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vastleggen van de situatie van de bodemkwaliteit aan Overloonseweg 6 te Vierling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 </text:p>
            <text:p text:style-name="common-al">Voor: het vastleggen van de situatie van de bodemkwaliteit</text:p>
            <text:p text:style-name="common-al">Locatie: Overloonseweg 6, 5821 EE Vierlingsbeek</text:p>
            <text:p text:style-name="common-al">Datum verzending: 11 februari 2022</text:p>
            <text:p text:style-name="common-al">U kunt de beschikking inzien gedurende zes weken na datum van verzending bij de publieksbalie van de gemeente. Wij verzoeken u hiervoor een afspraak te maken, zodat wij u beter van dienst kunnen zijn. </text:p>
            <text:p text:style-name="last-al">Binnen 6 weken na de dag van de verzenddatum van de beschikking kunnen belanghebbenden een gemotiveerd bezwaarschrift indienen bij het college van burgemeester en wethouders van de gemeente Land van Cuijk, Postbus 7, 5360 AA Grav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056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6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6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voor het vastleggen van de situatie van de bodemkwaliteit aan Overloonseweg 6 te Vierlingsbeek</meta:user-defined>
    <meta:user-defined meta:name="DCTERMS.W3CDTF/DCTERMS.available">2022-02-14</meta:user-defined>
    <meta:user-defined meta:name="DCTERMS.W3CDTF/OVERHEIDop.jaargang">2022</meta:user-defined>
    <meta:user-defined meta:name="OVERHEIDop.publicationIssue">60565</meta:user-defined>
    <meta:user-defined meta:name="OVERHEIDop.GmbID/DC.identifier">gmb-2022-60565</meta:user-defined>
    <meta:user-defined meta:name="OVERHEIDop.versieInformatie"/>
  </office:meta>
</office:document-meta>
</file>