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otsteeg 4 in Hengelo (Gld),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Bronckhorst een melding ontvangen voor het saneren van asbest van de schuur aan de Slotsteeg 4 in Hengelo (Gld). De melding is geregistreerd onder kenmerk 187694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56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6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6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Slotsteeg 4 in Hengelo (Gld), het saneren van asbest van de schuur</meta:user-defined>
    <meta:user-defined meta:name="DCTERMS.W3CDTF/DCTERMS.available">2022-02-11</meta:user-defined>
    <meta:user-defined meta:name="DCTERMS.W3CDTF/OVERHEIDop.jaargang">2022</meta:user-defined>
    <meta:user-defined meta:name="OVERHEIDop.externeBijlage">Aanvraagformulier (publiceerbare versie)|exb-2022-8459</meta:user-defined>
    <meta:user-defined meta:name="OVERHEIDop.publicationIssue">60561</meta:user-defined>
    <meta:user-defined meta:name="OVERHEIDop.GmbID/DC.identifier">gmb-2022-60561</meta:user-defined>
    <meta:user-defined meta:name="OVERHEIDop.versieInformatie"/>
  </office:meta>
</office:document-meta>
</file>