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rans Douvenstraat 19, 6041XR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Frans Douvenstraat 19, 6041XR Roermond: plaatsen van zonnepanel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021-028373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9 februari 2022 besloten voor de beslissing op de aanvraag de beslistermijn met maximaal 6 weken te verlengen tot uiterlijk 23 maart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55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5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5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Frans Douvenstraat 19, 6041XR Roermond: plaatsen van zonnepanelen</meta:user-defined>
    <dc:language>nl</dc:language>
    <meta:user-defined meta:name="OVERHEIDop.locatietype/OVERHEIDop.gebiedsmarkering">Punt</meta:user-defined>
    <meta:user-defined meta:name="DC.title">Frans Douvenstraat 19, 6041XR Roermond - Verlengen beslistermijn aanvraag omgevingsvergunn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0555</meta:user-defined>
    <meta:user-defined meta:name="OVERHEIDop.GmbID/DC.identifier">gmb-2022-60555</meta:user-defined>
    <meta:user-defined meta:name="OVERHEIDop.versieInformatie"/>
  </office:meta>
</office:document-meta>
</file>