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eerdijk 51 7686AA Geerdijk, uitbreiden van een woning. Ontvangen op 08-02-2022, zaaknummer 1700ESUITE6943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Geerdijk 51 7686AA Geerdijk</text:p>
            <text:p text:style-name="common-al">Project: uitbreiden van een woning</text:p>
            <text:p text:style-name="common-al">Ingekomen: 08-02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054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4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4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69432022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Gemeente Twenterand - aanvraag omgevingsvergunning, Geerdijk 51 7686AA Geerdijk, uitbreiden van een woning. Ontvangen op 08-02-2022, zaaknummer 1700ESUITE69432022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545</meta:user-defined>
    <meta:user-defined meta:name="OVERHEIDop.GmbID/DC.identifier">gmb-2022-60545</meta:user-defined>
    <meta:user-defined meta:name="OVERHEIDop.versieInformatie"/>
  </office:meta>
</office:document-meta>
</file>