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Zwanenburgerdijk 347, 1161 NN, plaatsen van een steiger in de Ringvaart, verzenddatum 09-02-2022, zaaknummer 5680181, olonummer 66379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54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nenburg, Zwanenburgerdijk 347, 1161 NN, plaatsen van een steiger in de Ringvaart, verzenddatum 09-02-2022, zaaknummer 5680181, olonummer 6637901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40</meta:user-defined>
    <meta:user-defined meta:name="OVERHEIDop.GmbID/DC.identifier">gmb-2022-60540</meta:user-defined>
    <meta:user-defined meta:name="OVERHEIDop.versieInformatie"/>
  </office:meta>
</office:document-meta>
</file>