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19 te Giesbeek, het realiseren van een tuinkas voor een tijdelijke periode van 10 jaar</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ingediend voor een omgevingsvergunning op locatie Uitmeentsestraat 19 te Giesbeek. De aanvraag is geregistreerd onder zaaknummer HZ_WABO-2022-0217. De aanvraag gaat over het realiseren van een tuinkas voor een tijdelijke periode van 10 jaar aan de Uitmeentsestraat 19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53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3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3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tmeentsestraat 19 te Giesbeek, het realiseren van een tuinkas voor een tijdelijke periode van 10 jaar</meta:user-defined>
    <meta:user-defined meta:name="DCTERMS.W3CDTF/DCTERMS.available">2022-02-11</meta:user-defined>
    <meta:user-defined meta:name="DCTERMS.W3CDTF/OVERHEIDop.jaargang">2022</meta:user-defined>
    <meta:user-defined meta:name="OVERHEIDop.publicationIssue">60535</meta:user-defined>
    <meta:user-defined meta:name="OVERHEIDop.GmbID/DC.identifier">gmb-2022-60535</meta:user-defined>
    <meta:user-defined meta:name="OVERHEIDop.versieInformatie"/>
  </office:meta>
</office:document-meta>
</file>