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trokken aanvraag omgevingsvergunning, Spaarndam, Spaarndammerdijk 17 A, 2064 KL, realiseren van een bijgebouw op het erf van de woning, verzenddatum 08-02-2021, zaaknummer 5044337, olonummer 6251937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zwaar/beroep</text:p>
            <text:p text:style-name="last-al">Het indienen van een bezwaar- en/of beroepschrift is hierbij niet van toepass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60529</text:span><text:line-break/><text:date style:data-style-name="dag" text:fixed="true" text:date-value="2022-02-11"/><text:line-break/><text:date style:data-style-name="jaar" text:fixed="true" text:date-value="2022-02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60529</text:span><text:date style:data-style-name="nicedate" text:fixed="true" text:date-value="2022-02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60529</text:span><text:date style:data-style-name="nicedate" text:fixed="true" text:date-value="2022-02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20/xml/MC-DRP-OmgevingsvergunningAfhandeling-Web-ZM.xml</meta:user-defined>
    <meta:user-defined meta:name="OVERHEID.Gemeente/DC.creator">Haarlemm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Ingetrokken aanvraag omgevingsvergunning, Spaarndam, Spaarndammerdijk 17 A, 2064 KL, realiseren van een bijgebouw op het erf van de woning, verzenddatum 08-02-2021, zaaknummer 5044337, olonummer 6251937.</meta:user-defined>
    <meta:user-defined meta:name="DCTERMS.W3CDTF/DCTERMS.available">2022-02-11</meta:user-defined>
    <meta:user-defined meta:name="DCTERMS.W3CDTF/OVERHEIDop.jaargang">2022</meta:user-defined>
    <meta:user-defined meta:name="OVERHEIDop.publicationIssue">60529</meta:user-defined>
    <meta:user-defined meta:name="OVERHEIDop.GmbID/DC.identifier">gmb-2022-60529</meta:user-defined>
    <meta:user-defined meta:name="OVERHEIDop.versieInformatie"/>
  </office:meta>
</office:document-meta>
</file>