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agnerlaan 38, 2151 GV, bouwen van een garage en het maken van een uitrit, verzenddatum 09-02-2022, zaaknummer 5712503, olonummer 66638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51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1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1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agnerlaan 38, 2151 GV, bouwen van een garage en het maken van een uitrit, verzenddatum 09-02-2022, zaaknummer 5712503, olonummer 6663869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518</meta:user-defined>
    <meta:user-defined meta:name="OVERHEIDop.GmbID/DC.identifier">gmb-2022-60518</meta:user-defined>
    <meta:user-defined meta:name="OVERHEIDop.versieInformatie"/>
  </office:meta>
</office:document-meta>
</file>