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ndenstraat / Meidoornstraat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op grond van het bepaalde in artikel 3.8 van de Wet ruimtelijke ordening bekend dat de gemeenteraad in haar vergadering van 27 januari 2022 het bestemmingsplan Lindenstraat / Meidoornstraat heeft vastgesteld. Het plan voorziet in het realiseren van 28 levensloopbestendige sociale huur appartementen voor senioren. De aanwezige woningen in het plangebied worden gesloopt. Het plangebied ligt op de hoek Lindenstraat en de Meidoornstraat.</text:p>
            <text:p text:style-name="common-al">
            <text:span text:style-name="nadrukvet">Ter inzage</text:span>
          </text:p>
            <text:p text:style-name="common-al">Het vastgesteld 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te bekijken via de website <text:a xlink:href="http://www.ruimtelijkeplannen.nl/" xlink:type="simple">www.ruimtelijkeplannen.nl</text:a>. Het identificatienummer is NL.IMRO.0296.oostLindenMeidoorn-VG01.</text:p>
            <text:p text:style-name="common-al">
            <text:span text:style-name="nadrukvet">Beroep</text:span>
          </text:p>
            <text:p text:style-name="common-al">De termijn voor het instellen van een beroep tegen het vaststellingsbesluit bedraagt zes weken en vangt aan op 17 februari 2022. Gedurende deze termijn kan beroep worden ingesteld bij de Afdeling bestuursrechtspraak van Raad van State, Postbus 20019, 2500 EA 's-Gravenhage.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6 februar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5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oostLindenMeidoorn-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Vastgesteld bestemmingsplan Lindenstraat / Meidoornstraat gemeente Wijchen</meta:user-defined>
    <meta:user-defined meta:name="DCTERMS.W3CDTF/DCTERMS.available">2022-02-16</meta:user-defined>
    <meta:user-defined meta:name="DCTERMS.W3CDTF/OVERHEIDop.jaargang">2022</meta:user-defined>
    <meta:user-defined meta:name="OVERHEIDop.publicationIssue">60516</meta:user-defined>
    <meta:user-defined meta:name="OVERHEIDop.GmbID/DC.identifier">gmb-2022-60516</meta:user-defined>
    <meta:user-defined meta:name="OVERHEIDop.versieInformatie"/>
  </office:meta>
</office:document-meta>
</file>