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reweg 3, 2153 PH, plaatsen nieuwe handelsreclame, 09-02-2022, zaaknummer 5797344, olonummer 67193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50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Lireweg 3, 2153 PH, plaatsen nieuwe handelsreclame, 09-02-2022, zaaknummer 5797344, olonummer 6719321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03</meta:user-defined>
    <meta:user-defined meta:name="OVERHEIDop.GmbID/DC.identifier">gmb-2022-60503</meta:user-defined>
    <meta:user-defined meta:name="OVERHEIDop.versieInformatie"/>
  </office:meta>
</office:document-meta>
</file>