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drik ter Kuilestraat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een besluit genomen op de aanvraag met zaaknummer V-2021-6919 voor een omgevingsvergunning : het aanleggen van 1 uitweg (voorheen aanvraag 2 uitwegen), op locatie Hendrik ter Kuilestraat 14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049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ndrik ter Kuilestraat 146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498</meta:user-defined>
    <meta:user-defined meta:name="OVERHEIDop.GmbID/DC.identifier">gmb-2022-60498</meta:user-defined>
    <meta:user-defined meta:name="OVERHEIDop.versieInformatie"/>
  </office:meta>
</office:document-meta>
</file>