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3 woningen in het bestaande pand - Herestraat 44 in Grijpskerk</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Westerkwartier een aanvraag ontvangen voor het realiseren van 3 woningen in het bestaande pand op locatie Herestraat 44 in Grijpskerk. De aanvraag is geregistreerd onder zaaknummer Z20220040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49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9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9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3 woningen in het bestaande pand - Herestraat 44 in Grijpskerk</meta:user-defined>
    <meta:user-defined meta:name="DCTERMS.W3CDTF/DCTERMS.available">2022-02-11</meta:user-defined>
    <meta:user-defined meta:name="DCTERMS.W3CDTF/OVERHEIDop.jaargang">2022</meta:user-defined>
    <meta:user-defined meta:name="OVERHEIDop.publicationIssue">60495</meta:user-defined>
    <meta:user-defined meta:name="OVERHEIDop.GmbID/DC.identifier">gmb-2022-60495</meta:user-defined>
    <meta:user-defined meta:name="OVERHEIDop.versieInformatie"/>
  </office:meta>
</office:document-meta>
</file>