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56, 2153 LL, plaatsen magazijnstelling, 08-02-2022, zaaknummer 5794013, olonummer 6720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9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oorderdreef 56, 2153 LL, plaatsen magazijnstelling, 08-02-2022, zaaknummer 5794013, olonummer 6720291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94</meta:user-defined>
    <meta:user-defined meta:name="OVERHEIDop.GmbID/DC.identifier">gmb-2022-60494</meta:user-defined>
    <meta:user-defined meta:name="OVERHEIDop.versieInformatie"/>
  </office:meta>
</office:document-meta>
</file>