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Grevelingen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Grevelingenstraat 5.</text:span>
          </text:p>
            <text:p text:style-name="common-al">Zaakomschrijving: het afwijken van sluitingsuur tbv feestavonden, 15-07 en 19-08-2022</text:p>
            <text:p text:style-name="common-al">Zaaknummer: 511096</text:p>
            <text:p text:style-name="common-al">Beschikking datum verzonden: 9-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48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8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11096</meta:user-defined>
    <meta:user-defined meta:name="DCTERMS.abstract">het   afwijken van sluitingsuur tbv  feestavonden, 28-01,  15-07 en 19-08-2022</meta:user-defined>
    <dc:language>nl</dc:language>
    <meta:user-defined meta:name="OVERHEIDop.locatietype/OVERHEIDop.gebiedsmarkering">Punt</meta:user-defined>
    <meta:user-defined meta:name="DC.title">Ontheffing sluitingsuur verleend, Zierikzee, Grevelingenstraat 5</meta:user-defined>
    <meta:user-defined meta:name="DCTERMS.W3CDTF/DCTERMS.available">2022-02-11</meta:user-defined>
    <meta:user-defined meta:name="DCTERMS.W3CDTF/OVERHEIDop.jaargang">2022</meta:user-defined>
    <meta:user-defined meta:name="OVERHEIDop.publicationIssue">60487</meta:user-defined>
    <meta:user-defined meta:name="OVERHEIDop.GmbID/DC.identifier">gmb-2022-60487</meta:user-defined>
    <meta:user-defined meta:name="OVERHEIDop.versieInformatie"/>
  </office:meta>
</office:document-meta>
</file>