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uinderbos 24, 2134 KP, optrekken achtergevel eerste verdieping achterzijde woning, 08-02-2022, zaaknummer 5792529, olonummer 67176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uinderbos 24, 2134 KP, optrekken achtergevel eerste verdieping achterzijde woning, 08-02-2022, zaaknummer 5792529, olonummer 6717665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86</meta:user-defined>
    <meta:user-defined meta:name="OVERHEIDop.GmbID/DC.identifier">gmb-2022-60486</meta:user-defined>
    <meta:user-defined meta:name="OVERHEIDop.versieInformatie"/>
  </office:meta>
</office:document-meta>
</file>