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17 Mark 19 te Tilburg, plaatsen van een dakkapel, 6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17 - I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8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48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17 Mark 19 te Tilburg, plaatsen van een dakkapel, 6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482</meta:user-defined>
    <meta:user-defined meta:name="OVERHEIDop.GmbID/DC.identifier">gmb-2022-60482</meta:user-defined>
    <meta:user-defined meta:name="OVERHEIDop.versieInformatie"/>
  </office:meta>
</office:document-meta>
</file>