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len van de stemmen (stemopneming), uitgebracht op 14 en 15 maart 2022 voor de verkiezing leden van de gemeenteraad en de stemmen uitgebracht in het Referendum Afval- en Grondstoffenbeleid, gemeen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maakt bekend dat: </text:p>
            <text:p text:style-name="common-al">Op woensdag 16 maart 2021 in De Uitkijk, Wattstraat 64, 2723 RD Zoetermeer, de stemmen worden geteld, uitgebracht op 14 en 15 maart 2022  (het zogenoemd Vervroegd Stemmen). </text:p>
            <text:p text:style-name="common-al">De telling start om 08.30 uur. </text:p>
            <text:p text:style-name="common-al">Aanwezigheid van belangstellenden is toegestaan. De locatie is ingericht op de geldende maatregelen van de RIVM. Van de aanwezigen wordt verwacht dat zij zich houden aan deze maatregelen. Er is in de locatie ruimte om de onderlinge afstand van 1,5 m te waarborgen. </text:p>
            <text:p text:style-name="common-al">Aanmelden vooraf is niet nodig; in De Uitkijk meldt iedere belangstellende zich bij de receptie; zij wijzen de zitplaatsen aan voor belangstellenden. </text:p>
            <text:p text:style-name="last-al">Informatie over de verkiezingen: <text:a xlink:href="http://www.zoetermeer.nl/verkiezingen" xlink:type="simple"><text:span text:style-name="nadrukondlijn">www.zoetermeer.nl/verkiezing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4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verkiezingen</meta:user-defined>
    <dc:language>nl</dc:language>
    <meta:user-defined meta:name="OVERHEIDop.locatietype/OVERHEIDop.gebiedsmarkering">Woonplaats</meta:user-defined>
    <meta:user-defined meta:name="DC.title">Tellen van de stemmen (stemopneming), uitgebracht op 14 en 15 maart 2022 voor de verkiezing leden van de gemeenteraad en de stemmen uitgebracht in het Referendum Afval- en Grondstoffenbeleid, gemeente Zoetermeer.</meta:user-defined>
    <meta:user-defined meta:name="DCTERMS.W3CDTF/DCTERMS.available">2022-02-17</meta:user-defined>
    <meta:user-defined meta:name="DCTERMS.W3CDTF/OVERHEIDop.jaargang">2022</meta:user-defined>
    <meta:user-defined meta:name="OVERHEIDop.publicationIssue">60453</meta:user-defined>
    <meta:user-defined meta:name="OVERHEIDop.GmbID/DC.identifier">gmb-2022-60453</meta:user-defined>
    <meta:user-defined meta:name="OVERHEIDop.versieInformatie"/>
  </office:meta>
</office:document-meta>
</file>