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Colosseum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2 een besluit genomen op de aanvraag met zaaknummer V-2021-7346 voor een omgevingsvergunning : handelen in strijd met regels ruimtelijke ordening t.b.v. het uitvoeren van beweegprogramma's, op locatie Colosseum 7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044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4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4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Colosseum 72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442</meta:user-defined>
    <meta:user-defined meta:name="OVERHEIDop.GmbID/DC.identifier">gmb-2022-60442</meta:user-defined>
    <meta:user-defined meta:name="OVERHEIDop.versieInformatie"/>
  </office:meta>
</office:document-meta>
</file>