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takker 2 en 4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44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Raatakker 2 en 4 te Bant: omgevingsvergunning  9 februari 2022   het bouwen van een twee-onder-één-kap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aatakker 2 en 4 te Bant: het bouwen van een twee-onder-één-kap wo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440</meta:user-defined>
    <meta:user-defined meta:name="OVERHEIDop.GmbID/DC.identifier">gmb-2022-60440</meta:user-defined>
    <meta:user-defined meta:name="OVERHEIDop.versieInformatie"/>
  </office:meta>
</office:document-meta>
</file>