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kennisgeving melding brandveilig gebruik: het brandveilig gebruiken van een pand, Spoorsingel 81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erlen maakt bekend dat de volgende melding is ingekomen, als bedoeld in artikel 1.81 van het Bouwbesluit 2012: </text:p>
            <text:p text:style-name="common-al"/>
            <text:p text:style-name="common-al">Dossiernummer : 18202 </text:p>
            <text:p text:style-name="common-al">Adres :Spoorsingel 81, 6412 AA te Heerlen </text:p>
            <text:p text:style-name="common-al">Activiteit : het brandveilig gebruiken van een pand </text:p>
            <text:p text:style-name="common-al">Datum van ontvangst : 11 november 2021</text:p>
            <text:p text:style-name="common-al"/>
            <text:p text:style-name="common-al">Tegen deze melding kunt u geen bezwaarschrift of zienswijze indienen. </text:p>
            <text:p text:style-name="last-al">Deze bekendmaking is enkel ter kennisgeving en bieden wij als service aan, zonder dat sprake is van een wettelijke verplichting. De melding ligt niet ter inzage. Wilt u meer informatie, neem contact op met de gemeente Heerlen, telefoonnummer 14 045. Vanuit het buitenland is het nummer +31 45 5 60 50 40. Als u het dossiernummer van de betreffende aanvraag bij de hand houdt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6044</text:span><text:line-break/><text:date style:data-style-name="dag" text:fixed="true" text:date-value="2022-01-07"/><text:line-break/><text:date style:data-style-name="jaar" text:fixed="true" text:date-value="2022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44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44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7/xml/MC-DRP-Omgevmelding-Web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Gemeente Heerlen – kennisgeving melding brandveilig gebruik: het brandveilig gebruiken van een pand, Spoorsingel 81 te Heerlen</meta:user-defined>
    <meta:user-defined meta:name="DCTERMS.W3CDTF/DCTERMS.available">2022-01-07</meta:user-defined>
    <meta:user-defined meta:name="DCTERMS.W3CDTF/OVERHEIDop.jaargang">2022</meta:user-defined>
    <meta:user-defined meta:name="OVERHEIDop.publicationIssue">6044</meta:user-defined>
    <meta:user-defined meta:name="OVERHEIDop.GmbID/DC.identifier">gmb-2022-6044</meta:user-defined>
    <meta:user-defined meta:name="OVERHEIDop.versieInformatie"/>
  </office:meta>
</office:document-meta>
</file>