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iepkje Barendrechtlaan 22, 2286MG, het plaatsen van een dakkapel in het voo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Wiepkje Barendrechtlaan 22, 2286MG, het plaatsen van een dakkapel in het voordakvlak; datum besluit: 27-12-2021; zaaknummer: 202112228928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289283</meta:user-defined>
    <dc:language>nl</dc:language>
    <meta:user-defined meta:name="OVERHEIDop.locatietype/OVERHEIDop.gebiedsmarkering">Adres</meta:user-defined>
    <meta:user-defined meta:name="DC.title">Activiteit: Bouw, Wiepkje Barendrechtlaan 22, 2286MG, het plaatsen van een dakkapel in het voordakvlak;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43</meta:user-defined>
    <meta:user-defined meta:name="OVERHEIDop.GmbID/DC.identifier">gmb-2022-6043</meta:user-defined>
    <meta:user-defined meta:name="OVERHEIDop.versieInformatie"/>
  </office:meta>
</office:document-meta>
</file>