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Grashuisstraat 9 in Zelhem, he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Bronckhorst een besluit genomen op de aanvraag voor een omgevingsvergunning. De aanvraag is geregistreerd onder kenmerk 18769246. De aanvraag gaat over het opleggen van maatwerkvoorschriften aan de Dr. Grashuisstraat 9 in Zelhem. De bezwaartermijn start op 10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42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2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2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r. Grashuisstraat 9 in Zelhem, het opleggen van maatwerkvoorschriften</meta:user-defined>
    <meta:user-defined meta:name="DCTERMS.W3CDTF/DCTERMS.available">2022-02-11</meta:user-defined>
    <meta:user-defined meta:name="DCTERMS.W3CDTF/OVERHEIDop.jaargang">2022</meta:user-defined>
    <meta:user-defined meta:name="OVERHEIDop.externeBijlage">besluit|exb-2022-8430</meta:user-defined>
    <meta:user-defined meta:name="OVERHEIDop.publicationIssue">60427</meta:user-defined>
    <meta:user-defined meta:name="OVERHEIDop.GmbID/DC.identifier">gmb-2022-60427</meta:user-defined>
    <meta:user-defined meta:name="OVERHEIDop.versieInformatie"/>
  </office:meta>
</office:document-meta>
</file>