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met nokverhoging, Hovenierstraat 19, 7419CA Deventer, Hovenierstraat 17 7419CA Deventer, [DVT00D02912] Deventer D 2912, [DVT00D02911] Deventer D 2911, Hovenierstraat 17 en 19, 7419C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309</text:p>
            <text:p text:style-name="common-al">Ingekomen: 07-02-2022</text:p>
            <text:p text:style-name="common-al">Locatie: Hovenierstraat 19 7419CA Deventer, Hovenierstraat 17 7419CA Deventer, [DVT00D02912] Deventer D 2912, [DVT00D02911] Deventer D 2911, Hovenierstraat 17 en 19, 7419CA Deventer</text:p>
            <text:p text:style-name="common-al">Projectomschrijving: het plaatsen van een dakopbouw met nokverho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4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309</meta:user-defined>
    <meta:user-defined meta:name="DCTERMS.abstract">het plaatsen van een dakopbouw met nokverhoging </meta:user-defined>
    <dc:language>nl</dc:language>
    <meta:user-defined meta:name="OVERHEIDop.locatietype/OVERHEIDop.gebiedsmarkering">Punt</meta:user-defined>
    <meta:user-defined meta:name="DC.title">Aanvraag omgevingsvergunning, het plaatsen van een dakopbouw met nokverhoging, Hovenierstraat 19, 7419CA Deventer, Hovenierstraat 17 7419CA Deventer, [DVT00D02912] Deventer D 2912, [DVT00D02911] Deventer D 2911, Hovenierstraat 17 en 19, 7419CA Deventer</meta:user-defined>
    <meta:user-defined meta:name="DCTERMS.W3CDTF/DCTERMS.available">2022-02-11</meta:user-defined>
    <meta:user-defined meta:name="DCTERMS.W3CDTF/OVERHEIDop.jaargang">2022</meta:user-defined>
    <meta:user-defined meta:name="OVERHEIDop.publicationIssue">60421</meta:user-defined>
    <meta:user-defined meta:name="OVERHEIDop.GmbID/DC.identifier">gmb-2022-60421</meta:user-defined>
    <meta:user-defined meta:name="OVERHEIDop.versieInformatie"/>
  </office:meta>
</office:document-meta>
</file>