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hij bij besluit van 17 december 2021, kenmerk IenW/BSK-2021/335405, met toepassing van artikel 90, tweede, derde en vierde lid, van de Wet geluidhinder, de ten hoogste toelaatbare waarde van de geluidsbelasting heeft vastgesteld die de gevels van woningen gelegen aan de weg "Heereweg" te Lisse, gemeente Lisse, vanwege de weg "Heereweg" mogen ondervinden. </text:p>
            <text:p text:style-name="common-al">Met toepassing van artikel 90, vijfde lid, van de Wet geluidhinder heeft hij bij voornoemd besluit tevens de maatregelen vastgesteld die strekken tot het terugbrengen van de geluidsbelasting, vanwege de weg "Heer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woensdag 16 februari 2022 gedurende de bezwaartermijn ter inzage bij:</text:p>
            <text:p text:style-name="common-al">-De Gemeentewinkel, Heereweg 254, 2161 BS te Lisse. Het inzien van de stukken kan alleen op afspraak.</text:p>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De stukken kunt u ook vinden op de website van de Omgevingsdienst West-Holland: <text:a xlink:href="http://www.odwh.nl/actuele-dossiers" xlink:type="simple">www.odwh.nl/actuele-dossiers</text:a> (dossiernaam: Heereweg N208 Lisse).</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041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1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1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19-014832</meta:user-defined>
    <meta:user-defined meta:name="DCTERMS.abstract">Wet Geluidhinder hoogste toelaatbare waarde geluidsbelasting</meta:user-defined>
    <dc:language>nl</dc:language>
    <meta:user-defined meta:name="OVERHEIDop.locatietype/OVERHEIDop.gebiedsmarkering">Weg</meta:user-defined>
    <meta:user-defined meta:name="DC.title">BEKENDMAKING WET GELUIDHINDER</meta:user-defined>
    <meta:user-defined meta:name="DCTERMS.W3CDTF/DCTERMS.available">2022-02-15</meta:user-defined>
    <meta:user-defined meta:name="DCTERMS.W3CDTF/OVERHEIDop.jaargang">2022</meta:user-defined>
    <meta:user-defined meta:name="OVERHEIDop.publicationIssue">60419</meta:user-defined>
    <meta:user-defined meta:name="OVERHEIDop.GmbID/DC.identifier">gmb-2022-60419</meta:user-defined>
    <meta:user-defined meta:name="OVERHEIDop.versieInformatie"/>
  </office:meta>
</office:document-meta>
</file>