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01 Klaverstraat 45 te Tilburg, plaatsen van een opbouw, 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01 - I - Klave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1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1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1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01 Klaverstraat 45 te Tilburg, plaatsen van een opbouw, 4 februari 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18</meta:user-defined>
    <meta:user-defined meta:name="OVERHEIDop.GmbID/DC.identifier">gmb-2022-60418</meta:user-defined>
    <meta:user-defined meta:name="OVERHEIDop.versieInformatie"/>
  </office:meta>
</office:document-meta>
</file>