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NIEUWKUIKSEWEG 5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-Nieuwkuikseweg 50 Helvoirt, saneren asbesthoudende bronnen, SM20227006.</text:p>
            <text:p text:style-name="tussenkopcur">De melding is geaccepteerd op 9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040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0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0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NIEUWKUIKSEWEG 50 HELVOIR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405</meta:user-defined>
    <meta:user-defined meta:name="OVERHEIDop.GmbID/DC.identifier">gmb-2022-60405</meta:user-defined>
    <meta:user-defined meta:name="OVERHEIDop.versieInformatie"/>
  </office:meta>
</office:document-meta>
</file>