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loklandfeest 5 t/m 7 mei, Nieuwveen, t.o. Bloklan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– aanvraag is ontvangen voor het houden van van het Bloklandfeest op 5, 6 en 7 me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4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Bloklandfeest 5 t/m 7 mei, Nieuwveen, t.o. Blokland 3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400</meta:user-defined>
    <meta:user-defined meta:name="OVERHEIDop.GmbID/DC.identifier">gmb-2022-60400</meta:user-defined>
    <meta:user-defined meta:name="OVERHEIDop.versieInformatie"/>
  </office:meta>
</office:document-meta>
</file>