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Dieperskant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melding mobiel breken Z/165960</text:p>
            <text:p text:style-name="common-al"/>
            <text:p text:style-name="common-al">Verwachte startdatum: 16 februari 2022</text:p>
            <text:p text:style-name="common-al">Werklocatie: Dieperskant 6 te Erp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3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Dieperskant 6 te Erp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95</meta:user-defined>
    <meta:user-defined meta:name="OVERHEIDop.GmbID/DC.identifier">gmb-2022-60395</meta:user-defined>
    <meta:user-defined meta:name="OVERHEIDop.versieInformatie"/>
  </office:meta>
</office:document-meta>
</file>