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gemeente Rijssen-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2 hebben wij een aanvraag ontvangen voor een evenementenvergunning op de locatie gemeente Rijssen-Holten. De aanvraag is geregistreerd onder zaaknummer 1742-EVN-2210700. De aanvraag betreft het organiseren van de Ronde van Overijssel op 7 mei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039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Gemeente Rijssen-Holten, het organiseren van de Ronde van Overijssel op 7 mei 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evenementenvergunning gemeente Rijssen-Holt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394</meta:user-defined>
    <meta:user-defined meta:name="OVERHEIDop.GmbID/DC.identifier">gmb-2022-60394</meta:user-defined>
    <meta:user-defined meta:name="OVERHEIDop.versieInformatie"/>
  </office:meta>
</office:document-meta>
</file>