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596 Berkelseweg 37 te Udenhout, verbouwen van de woning, 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96 - I - Berkelseweg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596 Berkelseweg 37 te Udenhout, verbouwen van de woning, 4 februari 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90</meta:user-defined>
    <meta:user-defined meta:name="OVERHEIDop.GmbID/DC.identifier">gmb-2022-60390</meta:user-defined>
    <meta:user-defined meta:name="OVERHEIDop.versieInformatie"/>
  </office:meta>
</office:document-meta>
</file>