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rijfshal met kantoor en personeelsruimten op locatie sectie K nrs  407, 405, 389, 134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Zundert een aanvraag voor een omgevingsvergunning ontvangen voor het oprichten van een bedrijfshal met kantoor en personeelsruimten op locatie sectie K nrs 407, 405, 389, 1340 in Rijsbergen. De aanvraag is geregistreerd onder zaaknummer Z21-0072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bedrijfshal met kantoor en personeelsruimten op locatie sectie K nrs  407, 405, 389, 1340 in Rijsber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6039</meta:user-defined>
    <meta:user-defined meta:name="OVERHEIDop.GmbID/DC.identifier">gmb-2022-6039</meta:user-defined>
    <meta:user-defined meta:name="OVERHEIDop.versieInformatie"/>
  </office:meta>
</office:document-meta>
</file>