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LOYOLALAAN 9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Loyolalaan 9A Vught, bouwen van veertien woningen met een in-/uitrit, OV20211297.</text:p>
            <text:p text:style-name="tussenkopcur">De brief is verzonden op 9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038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 - LOYOLALAAN 9A VUG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389</meta:user-defined>
    <meta:user-defined meta:name="OVERHEIDop.GmbID/DC.identifier">gmb-2022-60389</meta:user-defined>
    <meta:user-defined meta:name="OVERHEIDop.versieInformatie"/>
  </office:meta>
</office:document-meta>
</file>