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600 Calfvense Bosloop 2 te Tilburg, kappen van 1 boom, 4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600 - I - Calfvense Bosloop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8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8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8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600 Calfvense Bosloop 2 te Tilburg, kappen van 1 boom, 4 februari 2022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386</meta:user-defined>
    <meta:user-defined meta:name="OVERHEIDop.GmbID/DC.identifier">gmb-2022-60386</meta:user-defined>
    <meta:user-defined meta:name="OVERHEIDop.versieInformatie"/>
  </office:meta>
</office:document-meta>
</file>