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ZZ 2 en A1 NZ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2 heeft de gemeente een aanvraag ontvangen voor het tijdelijk plaatsen van een corona teststraat op de parkeerterreinen op locatie Rijksweg A1 ZZ 2 en A1 NZ 3 te Muiden. De aanvraag is geregistreerd onder zaaknummer HZ_WABO-22-02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37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7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7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Rijksweg A1 ZZ 2 en A1 NZ 3 te Muid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79</meta:user-defined>
    <meta:user-defined meta:name="OVERHEIDop.GmbID/DC.identifier">gmb-2022-60379</meta:user-defined>
    <meta:user-defined meta:name="OVERHEIDop.versieInformatie"/>
  </office:meta>
</office:document-meta>
</file>