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oortmansplein, achter nr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eft de gemeente een melding ontvangen voor activiteiten waarvoor geen vergunningplicht geldt op locatie Voortmansplein, achter nr. 16. Het betreft het kappen van 1 acacia en 1 es. De melding is geregistreerd onder zaaknummer V-2022-073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037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Voortmansplein, achter nr. 16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371</meta:user-defined>
    <meta:user-defined meta:name="OVERHEIDop.GmbID/DC.identifier">gmb-2022-60371</meta:user-defined>
    <meta:user-defined meta:name="OVERHEIDop.versieInformatie"/>
  </office:meta>
</office:document-meta>
</file>