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uzacstraat 32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Luzacstraat 32B02 </text:p>
            <text:p text:style-name="common-al">Postcode: 3038V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januari 2022</text:p>
            <text:p text:style-name="common-al">Zaaknummer: 685591-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kamerbewoning onder de overgangsbepaling voor bestaande situaties van kamerbewoning Luzacstraat 32B02</meta:user-defined>
    <meta:user-defined meta:name="DCTERMS.W3CDTF/DCTERMS.available">2022-01-06</meta:user-defined>
    <meta:user-defined meta:name="DCTERMS.W3CDTF/OVERHEIDop.jaargang">2022</meta:user-defined>
    <meta:user-defined meta:name="OVERHEIDop.publicationIssue">6037</meta:user-defined>
    <meta:user-defined meta:name="OVERHEIDop.GmbID/DC.identifier">gmb-2022-6037</meta:user-defined>
    <meta:user-defined meta:name="OVERHEIDop.versieInformatie"/>
  </office:meta>
</office:document-meta>
</file>