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Meester Schendeler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melding Besluit mobiel breken bouw- en sloopafval ontvangen.</text:p>
            <text:p text:style-name="common-al">
            <text:span text:style-name="nadrukvet">Nadere gegevens</text:span>
          </text:p>
            <text:p text:style-name="common-al">Omschrijving werkzaamheden: melden voor mobiel breken Z/166111</text:p>
            <text:p text:style-name="common-al"/>
            <text:p text:style-name="common-al">Verwachte startdatum: 11 februari 2022</text:p>
            <text:p text:style-name="common-al">Werklocatie: Meester Schendelerstraat 2 te Veghel</text:p>
            <text:p text:style-name="common-al">
            <text:span text:style-name="nadrukvet">Procedure</text:span>
          </text:p>
            <text:p text:style-name="last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36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6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6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Meester Schendelerstraat 2 te Vegh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67</meta:user-defined>
    <meta:user-defined meta:name="OVERHEIDop.GmbID/DC.identifier">gmb-2022-60367</meta:user-defined>
    <meta:user-defined meta:name="OVERHEIDop.versieInformatie"/>
  </office:meta>
</office:document-meta>
</file>