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43a 7676AD Westerhaar-Vriezenveensewijk, realiseren aanbouw en verbouw woning  Ontvangen op 08-02-2022, zaaknummer 1700ESUITE692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143a 7676AD Westerhaar-Vriezenveensewijk</text:p>
            <text:p text:style-name="common-al">Project: realiseren aanbouw en verbouw</text:p>
            <text:p text:style-name="common-al">Ingekomen: 08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9282022</meta:user-defined>
    <meta:user-defined meta:name="DCTERMS.abstract">realiseren aanbouw en verbouw </meta:user-defined>
    <dc:language>nl</dc:language>
    <meta:user-defined meta:name="OVERHEIDop.locatietype/OVERHEIDop.gebiedsmarkering">Punt</meta:user-defined>
    <meta:user-defined meta:name="DC.title">Gemeente Twenterand - aanvraag omgevingsvergunning, Hoofdweg 143a 7676AD Westerhaar-Vriezenveensewijk, realiseren aanbouw en verbouw woning  Ontvangen op 08-02-2022, zaaknummer 1700ESUITE6928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65</meta:user-defined>
    <meta:user-defined meta:name="OVERHEIDop.GmbID/DC.identifier">gmb-2022-60365</meta:user-defined>
    <meta:user-defined meta:name="OVERHEIDop.versieInformatie"/>
  </office:meta>
</office:document-meta>
</file>