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luit voor de inrichting aan Govert Van Wijnkade 1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Maassluis hebben op 6 januari 2021 een aanvraag op grond van de Wet algemene bepalingen omgevingsrecht (Wabo) ontvangen van Stantec B.V., namens De Haas Maassluis B.V. (en PowerPort B.V.) voor de inrichting aan de Govert Van Wijnkade 1, 3144 ED Maassluis.</text:p>
            <text:p text:style-name="common-al">Het betreft een inrichting bestaande uit twee bedrijfsonderdelen: </text:p>
            <text:list text:style-name="id1-3-2-1-1-4">
              <text:list-item text:style-override="id1-3-2-1-1-4-1">
                <text:number>-</text:number>
                <text:p text:style-name="al">De Haas Maassluis B.V., gelegen aan de Govert van Wijnkade 1, is een scheepswerf ten behoeve van de nieuwbouw en onderhoud, alsmede reparatie van metalen vaartuigen scheepsonderdelen en maritieme constructies, met een lengte van meer dan 25 meter op de waterlijn;</text:p>
              </text:list-item>
              <text:list-item text:style-override="id1-3-2-1-1-4-2">
                <text:number>-</text:number>
                <text:p text:style-name="al">PowerPort B.V., gelegen aan de Govert van Wijnkade 3, een dieselmotorenbedrijf gespecialiseerd in onderhoud, keuring, reparatie en revisie van (scheeps-)dieselmotoren.</text:p>
              </text:list-item>
            </text:list>
            <text:p text:style-name="common-al">De aanvraag betreft een revisievergunning voor scheepswerf De Haas Maassluis, met uitbreiding van de activiteiten met onderhoud en reparatie aan en handel in dieselmotoren, generatoren en keerkoppelingen onder de naam PowerPort B.V.</text:p>
            <text:p text:style-name="common-al">Burgemeester en wethouders van de gemeente Maassluis maken bekend dat zij het voornemen hebben de vergunning te verlenen.</text:p>
            <text:p text:style-name="common-al">
            <text:span text:style-name="nadrukvet">Inzage</text:span>
          </text:p>
            <text:p text:style-name="common-al">U kunt de ontwerpbeschikking en overige van belang zijnde stukken tijdens kantooruren van </text:p>
            <text:p text:style-name="common-al">7 januari 2022 tot en met 17 februari 2022 op de volgende plaatsen inzien: </text:p>
            <text:list text:style-name="id1-3-2-1-1-10">
              <text:list-item text:style-override="id1-3-2-1-1-10-1">
                <text:number>-</text:number>
                <text:p text:style-name="al">de gemeente Maassluis, Koningshoek 93050 te Maassluis, na telefonische afspraak;</text:p>
              </text:list-item>
              <text:list-item text:style-override="id1-3-2-1-1-10-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text:span text:style-name="nadrukondlijn">info@dcmr.nl</text:span></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text:span text:style-name="nadrukondlijn">info@dcmr.nl</text:span></text:a>. Wij zullen hierop in contact met u treden om met u op zoek te gaan naar een pragmatische oplossing waarbij u alsnog de mogelijkheid wordt geboden om op de (ontwerp)beschikking te kunnen reageren.</text:p>
            <text:p text:style-name="common-al">
            <text:span text:style-name="nadrukvet">Zienswijze</text:span>
          </text:p>
            <text:p text:style-name="common-al">Tijdens de inzage periode kunnen schriftelijk zienswijzen worden ingebracht. Zij moeten worden gericht aan het college burgemeester en wethouders van de gemeente Maassluis, maar moeten worden verzonden aan de DCMR Milieudienst Rijnmond. Dit kan per e-mail via <text:a xlink:href="mailto:info@dcmr.nl" xlink:type="simple">i<text:span text:style-name="nadrukondlijn">nfo@dcmr.nl</text:span></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 </text:span>
          </text:p>
            <text:p text:style-name="last-al">Voor nadere informatie kunt u contact opnemen met de DCMR Milieudienst Rijnmond, via <text:a xlink:href="mailto:info@dcmr.nl" xlink:type="simple"><text:span text:style-name="nadrukondlijn">info@dcmr.nl</text:span></text:a> onder vermelding van DCMR zaaknummer 99992067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03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de inrichting aan Govert Van Wijnkade 1 te Maassluis</meta:user-defined>
    <meta:user-defined meta:name="DCTERMS.W3CDTF/DCTERMS.available">2022-01-06</meta:user-defined>
    <meta:user-defined meta:name="DCTERMS.W3CDTF/OVERHEIDop.jaargang">2022</meta:user-defined>
    <meta:user-defined meta:name="OVERHEIDop.publicationIssue">6036</meta:user-defined>
    <meta:user-defined meta:name="OVERHEIDop.GmbID/DC.identifier">gmb-2022-6036</meta:user-defined>
    <meta:user-defined meta:name="OVERHEIDop.versieInformatie"/>
  </office:meta>
</office:document-meta>
</file>