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in de schooltuin aan Da Costastraat 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2 bomen in de schooltuin </text:p>
            <text:p text:style-name="common-al">Met de adressering : Da Costastraat 26, 3131 GC </text:p>
            <text:p text:style-name="common-al">Kenmerk : OVXINR-7913</text:p>
            <text:p text:style-name="common-al">Type aanvraag : vergunningaanvraag regulier behandelen</text:p>
            <text:p text:style-name="common-al">Datum ontvangst : 31 jan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35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13</meta:user-defined>
    <dc:language>nl</dc:language>
    <meta:user-defined meta:name="OVERHEIDop.locatietype/OVERHEIDop.gebiedsmarkering">Adres</meta:user-defined>
    <meta:user-defined meta:name="DC.title">Aanvraag vergunning voor het kappen van 2 bomen in de schooltuin aan Da Costastraat 26 te Vlaardi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353</meta:user-defined>
    <meta:user-defined meta:name="OVERHEIDop.GmbID/DC.identifier">gmb-2022-60353</meta:user-defined>
    <meta:user-defined meta:name="OVERHEIDop.versieInformatie"/>
  </office:meta>
</office:document-meta>
</file>