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Arnhemseweg 3 te Zevenaar het wijzigen van een kantoorgebouw ten behoeve van het realiseren van een complex met 11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2 besloten om de beslistermijn voor de aanvraag met zaaknummer HZ_WABO-2021-2238 voor een omgevingsvergunning aan deArnhemseweg 3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60352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5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5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: Arnhemseweg 3 te Zevenaar het wijzigen van een kantoorgebouw ten behoeve van het realiseren van een complex met 11 appartement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352</meta:user-defined>
    <meta:user-defined meta:name="OVERHEIDop.GmbID/DC.identifier">gmb-2022-60352</meta:user-defined>
    <meta:user-defined meta:name="OVERHEIDop.versieInformatie"/>
  </office:meta>
</office:document-meta>
</file>