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0">
      <text:list-level-style-bullet text:bullet-char="-" text:level="1">
        <style:list-level-properties text:min-label-width="10mm"/>
      </text:list-level-style-bullet>
    </text:list-style>
    <text:list-style style:name="id1-3-2-2-3-4-50-1">
      <text:list-level-style-bullet text:bullet-char="-" text:level="1">
        <style:list-level-properties text:min-label-width="10mm"/>
      </text:list-level-style-bullet>
    </text:list-style>
    <text:list-style style:name="id1-3-2-2-3-4-50-2">
      <text:list-level-style-bullet text:bullet-char="-" text:level="1">
        <style:list-level-properties text:min-label-width="10mm"/>
      </text:list-level-style-bullet>
    </text:list-style>
    <text:list-style style:name="id1-3-2-2-3-4-50-3">
      <text:list-level-style-bullet text:bullet-char="-" text:level="1">
        <style:list-level-properties text:min-label-width="10mm"/>
      </text:list-level-style-bullet>
    </text:list-style>
    <text:list-style style:name="id1-3-2-2-3-4-50-4">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2">
      <text:list-level-style-bullet text:bullet-char="-" text:level="1">
        <style:list-level-properties text:min-label-width="10mm"/>
      </text:list-level-style-bullet>
    </text:list-style>
    <text:list-style style:name="id1-3-2-2-3-4-62-3">
      <text:list-level-style-bullet text:bullet-char="-" text:level="1">
        <style:list-level-properties text:min-label-width="10mm"/>
      </text:list-level-style-bullet>
    </text:list-style>
    <text:list-style style:name="id1-3-2-2-3-4-62-4">
      <text:list-level-style-bullet text:bullet-char="-" text:level="1">
        <style:list-level-properties text:min-label-width="10mm"/>
      </text:list-level-style-bullet>
    </text:list-style>
    <text:list-style style:name="id1-3-2-2-3-4-62-5">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1">
      <text:list-level-style-bullet text:bullet-char="•" text:level="1">
        <style:list-level-properties text:min-label-width="10mm"/>
      </text:list-level-style-bullet>
    </text:list-style>
    <text:list-style style:name="id1-3-2-2-4-7-32-2">
      <text:list-level-style-bullet text:bullet-char="•" text:level="1">
        <style:list-level-properties text:min-label-width="10mm"/>
      </text:list-level-style-bullet>
    </text:list-style>
    <text:list-style style:name="id1-3-2-2-4-7-32-3">
      <text:list-level-style-bullet text:bullet-char="•" text:level="1">
        <style:list-level-properties text:min-label-width="10mm"/>
      </text:list-level-style-bullet>
    </text:list-style>
    <text:list-style style:name="id1-3-2-2-4-7-32-4">
      <text:list-level-style-bullet text:bullet-char="•" text:level="1">
        <style:list-level-properties text:min-label-width="10mm"/>
      </text:list-level-style-bullet>
    </text:list-style>
    <text:list-style style:name="id1-3-2-2-4-7-32-5">
      <text:list-level-style-bullet text:bullet-char="•" text:level="1">
        <style:list-level-properties text:min-label-width="10mm"/>
      </text:list-level-style-bullet>
    </text:list-style>
    <text:list-style style:name="id1-3-2-2-4-7-32-6">
      <text:list-level-style-bullet text:bullet-char="•" text:level="1">
        <style:list-level-properties text:min-label-width="10mm"/>
      </text:list-level-style-bullet>
    </text:list-style>
    <text:list-style style:name="id1-3-2-2-4-7-32-7">
      <text:list-level-style-bullet text:bullet-char="•" text:level="1">
        <style:list-level-properties text:min-label-width="10mm"/>
      </text:list-level-style-bullet>
    </text:list-style>
    <text:list-style style:name="id1-3-2-2-4-7-32-8">
      <text:list-level-style-bullet text:bullet-char="•" text:level="1">
        <style:list-level-properties text:min-label-width="10mm"/>
      </text:list-level-style-bullet>
    </text:list-style>
    <text:list-style style:name="id1-3-2-2-4-7-38">
      <text:list-level-style-bullet text:bullet-char="•" text:level="1">
        <style:list-level-properties text:min-label-width="10mm"/>
      </text:list-level-style-bullet>
    </text:list-style>
    <text:list-style style:name="id1-3-2-2-4-7-38-1">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2-3">
      <text:list-level-style-bullet text:bullet-char="•" text:level="1">
        <style:list-level-properties text:min-label-width="10mm"/>
      </text:list-level-style-bullet>
    </text:list-style>
    <text:list-style style:name="id1-3-2-2-5-3-33-2-3-1">
      <text:list-level-style-bullet text:bullet-char="•" text:level="1">
        <style:list-level-properties text:min-label-width="10mm"/>
      </text:list-level-style-bullet>
    </text:list-style>
    <text:list-style style:name="id1-3-2-2-5-3-33-2-3-2">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4-2">
      <text:list-level-style-bullet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4">
      <text:list-level-style-bullet text:bullet-char="-" text:level="1">
        <style:list-level-properties text:min-label-width="10mm"/>
      </text:list-level-style-bullet>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18-2">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30">
      <text:list-level-style-bullet text:bullet-char="•" text:level="1">
        <style:list-level-properties text:min-label-width="10mm"/>
      </text:list-level-style-bullet>
    </text:list-style>
    <text:list-style style:name="id1-3-2-2-5-4-30-1">
      <text:list-level-style-bullet text:bullet-char="•" text:level="1">
        <style:list-level-properties text:min-label-width="10mm"/>
      </text:list-level-style-bullet>
    </text:list-style>
    <text:list-style style:name="id1-3-2-2-5-4-30-2">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40">
      <text:list-level-style-bullet text:bullet-char="-" text:level="1">
        <style:list-level-properties text:min-label-width="10mm"/>
      </text:list-level-style-bullet>
    </text:list-style>
    <text:list-style style:name="id1-3-2-2-5-4-40-1">
      <text:list-level-style-bullet text:bullet-char="-" text:level="1">
        <style:list-level-properties text:min-label-width="10mm"/>
      </text:list-level-style-bullet>
    </text:list-style>
    <text:list-style style:name="id1-3-2-2-5-4-40-2">
      <text:list-level-style-bullet text:bullet-char="-" text:level="1">
        <style:list-level-properties text:min-label-width="10mm"/>
      </text:list-level-style-bullet>
    </text:list-style>
    <text:list-style style:name="id1-3-2-2-5-4-40-3">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6-1">
      <text:list-level-style-bullet text:bullet-char="•" text:level="1">
        <style:list-level-properties text:min-label-width="10mm"/>
      </text:list-level-style-bullet>
    </text:list-style>
    <text:list-style style:name="id1-3-2-2-5-4-46-2">
      <text:list-level-style-bullet text:bullet-char="•" text:level="1">
        <style:list-level-properties text:min-label-width="10mm"/>
      </text:list-level-style-bullet>
    </text:list-style>
    <text:list-style style:name="id1-3-2-2-5-4-46-3">
      <text:list-level-style-bullet text:bullet-char="•" text:level="1">
        <style:list-level-properties text:min-label-width="10mm"/>
      </text:list-level-style-bullet>
    </text:list-style>
    <text:list-style style:name="id1-3-2-2-5-4-46-4">
      <text:list-level-style-bullet text:bullet-char="•" text:level="1">
        <style:list-level-properties text:min-label-width="10mm"/>
      </text:list-level-style-bullet>
    </text:list-style>
    <text:list-style style:name="id1-3-2-2-5-4-46-5">
      <text:list-level-style-bullet text:bullet-char="•" text:level="1">
        <style:list-level-properties text:min-label-width="10mm"/>
      </text:list-level-style-bullet>
    </text:list-style>
    <text:list-style style:name="id1-3-2-2-5-4-46-6">
      <text:list-level-style-bullet text:bullet-char="•" text:level="1">
        <style:list-level-properties text:min-label-width="10mm"/>
      </text:list-level-style-bullet>
    </text:list-style>
    <text:list-style style:name="id1-3-2-2-5-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1">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8-1">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6-1">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40">
      <text:list-level-style-bullet text:bullet-char="•" text:level="1">
        <style:list-level-properties text:min-label-width="10mm"/>
      </text:list-level-style-bullet>
    </text:list-style>
    <text:list-style style:name="id1-3-2-2-5-6-40-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2-1">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6-5">
      <text:list-level-style-bullet text:bullet-char="•" text:level="1">
        <style:list-level-properties text:min-label-width="10mm"/>
      </text:list-level-style-bullet>
    </text:list-style>
    <text:list-style style:name="id1-3-2-2-5-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bullet text:bullet-char="•" text:level="1">
        <style:list-level-properties text:min-label-width="10mm"/>
      </text:list-level-style-bullet>
    </text:list-style>
    <text:list-style style:name="id1-3-2-2-5-8-46-1">
      <text:list-level-style-bullet text:bullet-char="•" text:level="1">
        <style:list-level-properties text:min-label-width="10mm"/>
      </text:list-level-style-bullet>
    </text:list-style>
    <text:list-style style:name="id1-3-2-2-5-8-46-2">
      <text:list-level-style-bullet text:bullet-char="•" text:level="1">
        <style:list-level-properties text:min-label-width="10mm"/>
      </text:list-level-style-bullet>
    </text:list-style>
    <text:list-style style:name="id1-3-2-2-5-8-46-3">
      <text:list-level-style-bullet text:bullet-char="•" text:level="1">
        <style:list-level-properties text:min-label-width="10mm"/>
      </text:list-level-style-bullet>
    </text:list-style>
    <text:list-style style:name="id1-3-2-2-5-8-46-4">
      <text:list-level-style-bullet text:bullet-char="•" text:level="1">
        <style:list-level-properties text:min-label-width="10mm"/>
      </text:list-level-style-bullet>
    </text:list-style>
    <text:list-style style:name="id1-3-2-2-5-8-46-5">
      <text:list-level-style-bullet text:bullet-char="•" text:level="1">
        <style:list-level-properties text:min-label-width="10mm"/>
      </text:list-level-style-bullet>
    </text:list-style>
    <text:list-style style:name="id1-3-2-2-5-8-46-6">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0-7-2">
      <text:list-level-style-bullet text:bullet-char="•" text:level="1">
        <style:list-level-properties text:min-label-width="10mm"/>
      </text:list-level-style-bullet>
    </text:list-style>
    <text:list-style style:name="id1-3-2-2-5-10-7-3">
      <text:list-level-style-bullet text:bullet-char="•" text:level="1">
        <style:list-level-properties text:min-label-width="10mm"/>
      </text:list-level-style-bullet>
    </text:list-style>
    <text:list-style style:name="id1-3-2-2-5-10-7-4">
      <text:list-level-style-bullet text:bullet-char="•" text:level="1">
        <style:list-level-properties text:min-label-width="10mm"/>
      </text:list-level-style-bullet>
    </text:list-style>
    <text:list-style style:name="id1-3-2-2-5-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9">
      <text:list-level-style-bullet text:bullet-char="•" text:level="1">
        <style:list-level-properties text:min-label-width="10mm"/>
      </text:list-level-style-bullet>
    </text:list-style>
    <text:list-style style:name="id1-3-2-2-5-10-29-1">
      <text:list-level-style-bullet text:bullet-char="•" text:level="1">
        <style:list-level-properties text:min-label-width="10mm"/>
      </text:list-level-style-bullet>
    </text:list-style>
    <text:list-style style:name="id1-3-2-2-5-10-29-2">
      <text:list-level-style-bullet text:bullet-char="•" text:level="1">
        <style:list-level-properties text:min-label-width="10mm"/>
      </text:list-level-style-bullet>
    </text:list-style>
    <text:list-style style:name="id1-3-2-2-5-10-29-3">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2-1">
      <text:list-level-style-bullet text:bullet-char="•" text:level="1">
        <style:list-level-properties text:min-label-width="10mm"/>
      </text:list-level-style-bullet>
    </text:list-style>
    <text:list-style style:name="id1-3-2-2-5-10-32-2">
      <text:list-level-style-bullet text:bullet-char="•" text:level="1">
        <style:list-level-properties text:min-label-width="10mm"/>
      </text:list-level-style-bullet>
    </text:list-style>
    <text:list-style style:name="id1-3-2-2-5-10-32-3">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5-1">
      <text:list-level-style-bullet text:bullet-char="•" text:level="1">
        <style:list-level-properties text:min-label-width="10mm"/>
      </text:list-level-style-bullet>
    </text:list-style>
    <text:list-style style:name="id1-3-2-2-5-10-35-2">
      <text:list-level-style-bullet text:bullet-char="•" text:level="1">
        <style:list-level-properties text:min-label-width="10mm"/>
      </text:list-level-style-bullet>
    </text:list-style>
    <text:list-style style:name="id1-3-2-2-5-10-35-3">
      <text:list-level-style-bullet text:bullet-char="•" text:level="1">
        <style:list-level-properties text:min-label-width="10mm"/>
      </text:list-level-style-bullet>
    </text:list-style>
    <text:list-style style:name="id1-3-2-2-5-10-37">
      <text:list-level-style-bullet text:bullet-char="•" text:level="1">
        <style:list-level-properties text:min-label-width="10mm"/>
      </text:list-level-style-bullet>
    </text:list-style>
    <text:list-style style:name="id1-3-2-2-5-10-37-1">
      <text:list-level-style-bullet text:bullet-char="•" text:level="1">
        <style:list-level-properties text:min-label-width="10mm"/>
      </text:list-level-style-bullet>
    </text:list-style>
    <text:list-style style:name="id1-3-2-2-5-10-37-2">
      <text:list-level-style-bullet text:bullet-char="•" text:level="1">
        <style:list-level-properties text:min-label-width="10mm"/>
      </text:list-level-style-bullet>
    </text:list-style>
    <text:list-style style:name="id1-3-2-2-5-10-37-3">
      <text:list-level-style-bullet text:bullet-char="•" text:level="1">
        <style:list-level-properties text:min-label-width="10mm"/>
      </text:list-level-style-bullet>
    </text:list-style>
    <text:list-style style:name="id1-3-2-2-5-10-46">
      <text:list-level-style-bullet text:bullet-char="•" text:level="1">
        <style:list-level-properties text:min-label-width="10mm"/>
      </text:list-level-style-bullet>
    </text:list-style>
    <text:list-style style:name="id1-3-2-2-5-10-46-1">
      <text:list-level-style-bullet text:bullet-char="•" text:level="1">
        <style:list-level-properties text:min-label-width="10mm"/>
      </text:list-level-style-bullet>
    </text:list-style>
    <text:list-style style:name="id1-3-2-2-5-10-46-2">
      <text:list-level-style-bullet text:bullet-char="•" text:level="1">
        <style:list-level-properties text:min-label-width="10mm"/>
      </text:list-level-style-bullet>
    </text:list-style>
    <text:list-style style:name="id1-3-2-2-5-10-46-3">
      <text:list-level-style-bullet text:bullet-char="•" text:level="1">
        <style:list-level-properties text:min-label-width="10mm"/>
      </text:list-level-style-bullet>
    </text:list-style>
    <text:list-style style:name="id1-3-2-2-5-10-46-4">
      <text:list-level-style-bullet text:bullet-char="•" text:level="1">
        <style:list-level-properties text:min-label-width="10mm"/>
      </text:list-level-style-bullet>
    </text:list-style>
    <text:list-style style:name="id1-3-2-2-5-10-46-5">
      <text:list-level-style-bullet text:bullet-char="•" text:level="1">
        <style:list-level-properties text:min-label-width="10mm"/>
      </text:list-level-style-bullet>
    </text:list-style>
    <text:list-style style:name="id1-3-2-2-5-10-46-6">
      <text:list-level-style-bullet text:bullet-char="•" text:level="1">
        <style:list-level-properties text:min-label-width="10mm"/>
      </text:list-level-style-bullet>
    </text:list-style>
    <text:list-style style:name="id1-3-2-2-5-11-10">
      <text:list-level-style-bullet text:bullet-char="•" text:level="1">
        <style:list-level-properties text:min-label-width="10mm"/>
      </text:list-level-style-bullet>
    </text:list-style>
    <text:list-style style:name="id1-3-2-2-5-11-10-1">
      <text:list-level-style-bullet text:bullet-char="•" text:level="1">
        <style:list-level-properties text:min-label-width="10mm"/>
      </text:list-level-style-bullet>
    </text:list-style>
    <text:list-style style:name="id1-3-2-2-5-11-10-2">
      <text:list-level-style-bullet text:bullet-char="•" text:level="1">
        <style:list-level-properties text:min-label-width="10mm"/>
      </text:list-level-style-bullet>
    </text:list-style>
    <text:list-style style:name="id1-3-2-2-5-11-10-3">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1-1">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3-1">
      <text:list-level-style-bullet text:bullet-char="•" text:level="1">
        <style:list-level-properties text:min-label-width="10mm"/>
      </text:list-level-style-bullet>
    </text:list-style>
    <text:list-style style:name="id1-3-2-2-5-11-33-1-3">
      <text:list-level-style-bullet text:bullet-char="°" text:level="1">
        <style:list-level-properties text:min-label-width="10mm"/>
      </text:list-level-style-bullet>
    </text:list-style>
    <text:list-style style:name="id1-3-2-2-5-11-33-1-3-1">
      <text:list-level-style-bullet text:bullet-char="°" text:level="1">
        <style:list-level-properties text:min-label-width="10mm"/>
      </text:list-level-style-bullet>
    </text:list-style>
    <text:list-style style:name="id1-3-2-2-5-11-33-1-3-2">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35-1">
      <text:list-level-style-bullet text:bullet-char="•" text:level="1">
        <style:list-level-properties text:min-label-width="10mm"/>
      </text:list-level-style-bullet>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01">
      <text:list-level-style-bullet text:bullet-char="-" text:level="1">
        <style:list-level-properties text:min-label-width="10mm"/>
      </text:list-level-style-bullet>
    </text:list-style>
    <text:list-style style:name="id1-3-2-2-5-12-101-1">
      <text:list-level-style-bullet text:bullet-char="-" text:level="1">
        <style:list-level-properties text:min-label-width="10mm"/>
      </text:list-level-style-bullet>
    </text:list-style>
    <text:list-style style:name="id1-3-2-2-5-12-101-2">
      <text:list-level-style-bullet text:bullet-char="-" text:level="1">
        <style:list-level-properties text:min-label-width="10mm"/>
      </text:list-level-style-bullet>
    </text:list-style>
    <text:list-style style:name="id1-3-2-2-5-12-101-3">
      <text:list-level-style-bullet text:bullet-char="-" text:level="1">
        <style:list-level-properties text:min-label-width="10mm"/>
      </text:list-level-style-bullet>
    </text:list-style>
    <text:list-style style:name="id1-3-2-2-5-12-101-4">
      <text:list-level-style-bullet text:bullet-char="-" text:level="1">
        <style:list-level-properties text:min-label-width="10mm"/>
      </text:list-level-style-bullet>
    </text:list-style>
    <text:list-style style:name="id1-3-2-2-5-13-53">
      <text:list-level-style-bullet text:bullet-char="-" text:level="1">
        <style:list-level-properties text:min-label-width="10mm"/>
      </text:list-level-style-bullet>
    </text:list-style>
    <text:list-style style:name="id1-3-2-2-5-13-53-1">
      <text:list-level-style-bullet text:bullet-char="-" text:level="1">
        <style:list-level-properties text:min-label-width="10mm"/>
      </text:list-level-style-bullet>
    </text:list-style>
    <text:list-style style:name="id1-3-2-2-5-13-53-2">
      <text:list-level-style-bullet text:bullet-char="-" text:level="1">
        <style:list-level-properties text:min-label-width="10mm"/>
      </text:list-level-style-bullet>
    </text:list-style>
    <text:list-style style:name="id1-3-2-2-5-13-53-3">
      <text:list-level-style-bullet text:bullet-char="-" text:level="1">
        <style:list-level-properties text:min-label-width="10mm"/>
      </text:list-level-style-bullet>
    </text:list-style>
    <text:list-style style:name="id1-3-2-2-5-19-40">
      <text:list-level-style-bullet text:bullet-char="•" text:level="1">
        <style:list-level-properties text:min-label-width="10mm"/>
      </text:list-level-style-bullet>
    </text:list-style>
    <text:list-style style:name="id1-3-2-2-5-19-40-1">
      <text:list-level-style-bullet text:bullet-char="•" text:level="1">
        <style:list-level-properties text:min-label-width="10mm"/>
      </text:list-level-style-bullet>
    </text:list-style>
    <text:list-style style:name="id1-3-2-2-5-19-46">
      <text:list-level-style-bullet text:bullet-char="•" text:level="1">
        <style:list-level-properties text:min-label-width="10mm"/>
      </text:list-level-style-bullet>
    </text:list-style>
    <text:list-style style:name="id1-3-2-2-5-19-46-1">
      <text:list-level-style-bullet text:bullet-char="•" text:level="1">
        <style:list-level-properties text:min-label-width="10mm"/>
      </text:list-level-style-bullet>
    </text:list-style>
    <text:list-style style:name="id1-3-2-2-5-19-63">
      <text:list-level-style-bullet text:bullet-char="•" text:level="1">
        <style:list-level-properties text:min-label-width="10mm"/>
      </text:list-level-style-bullet>
    </text:list-style>
    <text:list-style style:name="id1-3-2-2-5-19-63-1">
      <text:list-level-style-bullet text:bullet-char="•" text:level="1">
        <style:list-level-properties text:min-label-width="10mm"/>
      </text:list-level-style-bullet>
    </text:list-style>
    <text:list-style style:name="id1-3-2-2-5-19-66">
      <text:list-level-style-bullet text:bullet-char="•" text:level="1">
        <style:list-level-properties text:min-label-width="10mm"/>
      </text:list-level-style-bullet>
    </text:list-style>
    <text:list-style style:name="id1-3-2-2-5-19-66-1">
      <text:list-level-style-bullet text:bullet-char="•" text:level="1">
        <style:list-level-properties text:min-label-width="10mm"/>
      </text:list-level-style-bullet>
    </text:list-style>
    <text:list-style style:name="id1-3-2-2-5-19-75">
      <text:list-level-style-bullet text:bullet-char="•" text:level="1">
        <style:list-level-properties text:min-label-width="10mm"/>
      </text:list-level-style-bullet>
    </text:list-style>
    <text:list-style style:name="id1-3-2-2-5-19-75-1">
      <text:list-level-style-bullet text:bullet-char="•" text:level="1">
        <style:list-level-properties text:min-label-width="10mm"/>
      </text:list-level-style-bullet>
    </text:list-style>
    <text:list-style style:name="id1-3-2-2-5-19-75-2">
      <text:list-level-style-bullet text:bullet-char="•" text:level="1">
        <style:list-level-properties text:min-label-width="10mm"/>
      </text:list-level-style-bullet>
    </text:list-style>
    <text:list-style style:name="id1-3-2-2-5-19-75-3">
      <text:list-level-style-bullet text:bullet-char="•" text:level="1">
        <style:list-level-properties text:min-label-width="10mm"/>
      </text:list-level-style-bullet>
    </text:list-style>
    <text:list-style style:name="id1-3-2-2-5-19-75-4">
      <text:list-level-style-bullet text:bullet-char="•" text:level="1">
        <style:list-level-properties text:min-label-width="10mm"/>
      </text:list-level-style-bullet>
    </text:list-style>
    <text:list-style style:name="id1-3-2-2-5-19-88">
      <text:list-level-style-bullet text:bullet-char="•" text:level="1">
        <style:list-level-properties text:min-label-width="10mm"/>
      </text:list-level-style-bullet>
    </text:list-style>
    <text:list-style style:name="id1-3-2-2-5-19-88-1">
      <text:list-level-style-bullet text:bullet-char="•" text:level="1">
        <style:list-level-properties text:min-label-width="10mm"/>
      </text:list-level-style-bullet>
    </text:list-style>
    <text:list-style style:name="id1-3-2-2-5-19-88-2">
      <text:list-level-style-bullet text:bullet-char="•" text:level="1">
        <style:list-level-properties text:min-label-width="10mm"/>
      </text:list-level-style-bullet>
    </text:list-style>
    <text:list-style style:name="id1-3-2-2-5-19-88-3">
      <text:list-level-style-bullet text:bullet-char="•" text:level="1">
        <style:list-level-properties text:min-label-width="10mm"/>
      </text:list-level-style-bullet>
    </text:list-style>
    <text:list-style style:name="id1-3-2-2-5-19-88-4">
      <text:list-level-style-bullet text:bullet-char="•" text:level="1">
        <style:list-level-properties text:min-label-width="10mm"/>
      </text:list-level-style-bullet>
    </text:list-style>
    <text:list-style style:name="id1-3-2-2-5-19-88-5">
      <text:list-level-style-bullet text:bullet-char="•" text:level="1">
        <style:list-level-properties text:min-label-width="10mm"/>
      </text:list-level-style-bullet>
    </text:list-style>
    <text:list-style style:name="id1-3-2-2-5-19-88-6">
      <text:list-level-style-bullet text:bullet-char="•" text:level="1">
        <style:list-level-properties text:min-label-width="10mm"/>
      </text:list-level-style-bullet>
    </text:list-style>
    <text:list-style style:name="id1-3-2-2-5-19-88-7">
      <text:list-level-style-bullet text:bullet-char="•" text:level="1">
        <style:list-level-properties text:min-label-width="10mm"/>
      </text:list-level-style-bullet>
    </text:list-style>
    <text:list-style style:name="id1-3-2-2-5-19-88-8">
      <text:list-level-style-bullet text:bullet-char="•" text:level="1">
        <style:list-level-properties text:min-label-width="10mm"/>
      </text:list-level-style-bullet>
    </text:list-style>
    <text:list-style style:name="id1-3-2-2-5-2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59">
      <text:list-level-style-bullet text:bullet-char="-" text:level="1">
        <style:list-level-properties text:min-label-width="10mm"/>
      </text:list-level-style-bullet>
    </text:list-style>
    <text:list-style style:name="id1-3-2-2-5-20-59-1">
      <text:list-level-style-bullet text:bullet-char="-" text:level="1">
        <style:list-level-properties text:min-label-width="10mm"/>
      </text:list-level-style-bullet>
    </text:list-style>
    <text:list-style style:name="id1-3-2-2-5-20-59-2">
      <text:list-level-style-bullet text:bullet-char="-" text:level="1">
        <style:list-level-properties text:min-label-width="10mm"/>
      </text:list-level-style-bullet>
    </text:list-style>
    <text:list-style style:name="id1-3-2-2-5-20-59-3">
      <text:list-level-style-bullet text:bullet-char="-" text:level="1">
        <style:list-level-properties text:min-label-width="10mm"/>
      </text:list-level-style-bullet>
    </text:list-style>
    <text:list-style style:name="id1-3-2-2-5-20-59-4">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2-1">
      <text:list-level-style-bullet text:bullet-char="•" text:level="1">
        <style:list-level-properties text:min-label-width="10mm"/>
      </text:list-level-style-bullet>
    </text:list-style>
    <text:list-style style:name="id1-3-2-2-5-21-12-2">
      <text:list-level-style-bullet text:bullet-char="•" text:level="1">
        <style:list-level-properties text:min-label-width="10mm"/>
      </text:list-level-style-bullet>
    </text:list-style>
    <text:list-style style:name="id1-3-2-2-5-21-12-3">
      <text:list-level-style-bullet text:bullet-char="•" text:level="1">
        <style:list-level-properties text:min-label-width="10mm"/>
      </text:list-level-style-bullet>
    </text:list-style>
    <text:list-style style:name="id1-3-2-2-5-21-12-4">
      <text:list-level-style-bullet text:bullet-char="•" text:level="1">
        <style:list-level-properties text:min-label-width="10mm"/>
      </text:list-level-style-bullet>
    </text:list-style>
    <text:list-style style:name="id1-3-2-2-5-21-12-5">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3-1">
      <text:list-level-style-bullet text:bullet-char="•" text:level="1">
        <style:list-level-properties text:min-label-width="10mm"/>
      </text:list-level-style-bullet>
    </text:list-style>
    <text:list-style style:name="id1-3-2-2-5-21-23-2">
      <text:list-level-style-bullet text:bullet-char="•" text:level="1">
        <style:list-level-properties text:min-label-width="10mm"/>
      </text:list-level-style-bullet>
    </text:list-style>
    <text:list-style style:name="id1-3-2-2-5-21-23-3">
      <text:list-level-style-bullet text:bullet-char="•" text:level="1">
        <style:list-level-properties text:min-label-width="10mm"/>
      </text:list-level-style-bullet>
    </text:list-style>
    <text:list-style style:name="id1-3-2-2-5-21-23-4">
      <text:list-level-style-bullet text:bullet-char="•" text:level="1">
        <style:list-level-properties text:min-label-width="10mm"/>
      </text:list-level-style-bullet>
    </text:list-style>
    <text:list-style style:name="id1-3-2-2-5-21-23-5">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7-1">
      <text:list-level-style-bullet text:bullet-char="•" text:level="1">
        <style:list-level-properties text:min-label-width="10mm"/>
      </text:list-level-style-bullet>
    </text:list-style>
    <text:list-style style:name="id1-3-2-2-5-21-27-2">
      <text:list-level-style-bullet text:bullet-char="•" text:level="1">
        <style:list-level-properties text:min-label-width="10mm"/>
      </text:list-level-style-bullet>
    </text:list-style>
    <text:list-style style:name="id1-3-2-2-5-21-27-3">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5-20">
      <text:list-level-style-bullet text:bullet-char="•" text:level="1">
        <style:list-level-properties text:min-label-width="10mm"/>
      </text:list-level-style-bullet>
    </text:list-style>
    <text:list-style style:name="id1-3-2-2-5-25-20-1">
      <text:list-level-style-bullet text:bullet-char="•" text:level="1">
        <style:list-level-properties text:min-label-width="10mm"/>
      </text:list-level-style-bullet>
    </text:list-style>
    <text:list-style style:name="id1-3-2-2-5-25-20-2">
      <text:list-level-style-bullet text:bullet-char="•" text:level="1">
        <style:list-level-properties text:min-label-width="10mm"/>
      </text:list-level-style-bullet>
    </text:list-style>
    <text:list-style style:name="id1-3-2-2-5-25-20-3">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22-1">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4">
      <text:list-level-style-bullet text:bullet-char="•" text:level="1">
        <style:list-level-properties text:min-label-width="10mm"/>
      </text:list-level-style-bullet>
    </text:list-style>
    <text:list-style style:name="id1-3-2-2-5-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4-1">
      <text:list-level-style-bullet text:bullet-char="•" text:level="1">
        <style:list-level-properties text:min-label-width="10mm"/>
      </text:list-level-style-bullet>
    </text:list-style>
    <text:list-style style:name="id1-3-2-2-5-39-4-2">
      <text:list-level-style-bullet text:bullet-char="•" text:level="1">
        <style:list-level-properties text:min-label-width="10mm"/>
      </text:list-level-style-bullet>
    </text:list-style>
    <text:list-style style:name="id1-3-2-2-5-39-4-3">
      <text:list-level-style-bullet text:bullet-char="•" text:level="1">
        <style:list-level-properties text:min-label-width="10mm"/>
      </text:list-level-style-bullet>
    </text:list-style>
    <text:list-style style:name="id1-3-2-2-5-39-4-4">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4-1">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2-5-44-4-3">
      <text:list-level-style-bullet text:bullet-char="•" text:level="1">
        <style:list-level-properties text:min-label-width="10mm"/>
      </text:list-level-style-bullet>
    </text:list-style>
    <text:list-style style:name="id1-3-2-2-5-44-4-4">
      <text:list-level-style-bullet text:bullet-char="•" text:level="1">
        <style:list-level-properties text:min-label-width="10mm"/>
      </text:list-level-style-bullet>
    </text:list-style>
    <text:list-style style:name="id1-3-2-2-5-44-4-5">
      <text:list-level-style-bullet text:bullet-char="•" text:level="1">
        <style:list-level-properties text:min-label-width="10mm"/>
      </text:list-level-style-bullet>
    </text:list-style>
    <text:list-style style:name="id1-3-2-2-5-44-4-6">
      <text:list-level-style-bullet text:bullet-char="•" text:level="1">
        <style:list-level-properties text:min-label-width="10mm"/>
      </text:list-level-style-bullet>
    </text:list-style>
    <text:list-style style:name="id1-3-2-2-5-44-4-7">
      <text:list-level-style-bullet text:bullet-char="•" text:level="1">
        <style:list-level-properties text:min-label-width="10mm"/>
      </text:list-level-style-bullet>
    </text:list-style>
    <text:list-style style:name="id1-3-2-2-5-44-17">
      <text:list-level-style-bullet text:bullet-char="•" text:level="1">
        <style:list-level-properties text:min-label-width="10mm"/>
      </text:list-level-style-bullet>
    </text:list-style>
    <text:list-style style:name="id1-3-2-2-5-44-17-1">
      <text:list-level-style-bullet text:bullet-char="•" text:level="1">
        <style:list-level-properties text:min-label-width="10mm"/>
      </text:list-level-style-bullet>
    </text:list-style>
    <text:list-style style:name="id1-3-2-2-5-44-17-2">
      <text:list-level-style-bullet text:bullet-char="•" text:level="1">
        <style:list-level-properties text:min-label-width="10mm"/>
      </text:list-level-style-bullet>
    </text:list-style>
    <text:list-style style:name="id1-3-2-2-5-44-17-3">
      <text:list-level-style-bullet text:bullet-char="•" text:level="1">
        <style:list-level-properties text:min-label-width="10mm"/>
      </text:list-level-style-bullet>
    </text:list-style>
    <text:list-style style:name="id1-3-2-2-5-44-17-4">
      <text:list-level-style-bullet text:bullet-char="•" text:level="1">
        <style:list-level-properties text:min-label-width="10mm"/>
      </text:list-level-style-bullet>
    </text:list-style>
    <text:list-style style:name="id1-3-2-2-5-44-17-5">
      <text:list-level-style-bullet text:bullet-char="•" text:level="1">
        <style:list-level-properties text:min-label-width="10mm"/>
      </text:list-level-style-bullet>
    </text:list-style>
    <text:list-style style:name="id1-3-2-2-5-44-17-6">
      <text:list-level-style-bullet text:bullet-char="•" text:level="1">
        <style:list-level-properties text:min-label-width="10mm"/>
      </text:list-level-style-bullet>
    </text:list-style>
    <text:list-style style:name="id1-3-2-2-5-51-8">
      <text:list-level-style-bullet text:bullet-char="•" text:level="1">
        <style:list-level-properties text:min-label-width="10mm"/>
      </text:list-level-style-bullet>
    </text:list-style>
    <text:list-style style:name="id1-3-2-2-5-51-8-1">
      <text:list-level-style-bullet text:bullet-char="•" text:level="1">
        <style:list-level-properties text:min-label-width="10mm"/>
      </text:list-level-style-bullet>
    </text:list-style>
    <text:list-style style:name="id1-3-2-2-5-51-8-2">
      <text:list-level-style-bullet text:bullet-char="•" text:level="1">
        <style:list-level-properties text:min-label-width="10mm"/>
      </text:list-level-style-bullet>
    </text:list-style>
    <text:list-style style:name="id1-3-2-2-6-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3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3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3-3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3-36-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3-3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3-3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3-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3-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3-4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3-4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3-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3-5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3-5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3-5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3-5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0-1-1">
      <style:table-column-properties style:rel-column-width="15*"/>
    </style:style>
    <style:style style:family="table-column" style:parent-style-name="colspec" style:name="id1-3-2-4-30-1-2">
      <style:table-column-properties style:rel-column-width="15*"/>
    </style:style>
    <style:style style:family="table-column" style:parent-style-name="colspec" style:name="id1-3-2-4-30-1-3">
      <style:table-column-properties style:rel-column-width="15*"/>
    </style:style>
    <style:style style:family="table-column" style:parent-style-name="colspec" style:name="id1-3-2-4-30-1-4">
      <style:table-column-properties style:rel-column-width="15*"/>
    </style:style>
    <style:style style:family="table-column" style:parent-style-name="colspec" style:name="id1-3-2-4-30-1-5">
      <style:table-column-properties style:rel-column-width="15*"/>
    </style:style>
    <style:style style:family="table-column" style:parent-style-name="colspec" style:name="id1-3-2-4-30-1-6">
      <style:table-column-properties style:rel-column-width="15*"/>
    </style:style>
    <style:style style:family="table-column" style:parent-style-name="colspec" style:name="id1-3-2-4-38-1-1">
      <style:table-column-properties style:rel-column-width="14*"/>
    </style:style>
    <style:style style:family="table-column" style:parent-style-name="colspec" style:name="id1-3-2-4-38-1-2">
      <style:table-column-properties style:rel-column-width="32*"/>
    </style:style>
    <style:style style:family="table-column" style:parent-style-name="colspec" style:name="id1-3-2-4-38-1-3">
      <style:table-column-properties style:rel-column-width="38*"/>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48*"/>
    </style:style>
    <style:style style:family="table-column" style:parent-style-name="colspec" style:name="id1-3-2-4-41-1-3">
      <style:table-column-properties style:rel-column-width="23*"/>
    </style:style>
    <style:style style:family="table-column" style:parent-style-name="colspec" style:name="id1-3-2-4-47-1-1">
      <style:table-column-properties style:rel-column-width="28*"/>
    </style:style>
    <style:style style:family="table-column" style:parent-style-name="colspec" style:name="id1-3-2-4-47-1-2">
      <style:table-column-properties style:rel-column-width="56*"/>
    </style:style>
    <style:style style:family="table-column" style:parent-style-name="colspec" style:name="id1-3-2-4-53-1-1">
      <style:table-column-properties style:rel-column-width="15*"/>
    </style:style>
    <style:style style:family="table-column" style:parent-style-name="colspec" style:name="id1-3-2-4-53-1-2">
      <style:table-column-properties style:rel-column-width="39*"/>
    </style:style>
    <style:style style:family="table-column" style:parent-style-name="colspec" style:name="id1-3-2-4-53-1-3">
      <style:table-column-properties style:rel-column-width="29*"/>
    </style:style>
    <style:style style:family="table-column" style:parent-style-name="colspec" style:name="id1-3-2-4-59-1-1">
      <style:table-column-properties style:rel-column-width="15*"/>
    </style:style>
    <style:style style:family="table-column" style:parent-style-name="colspec" style:name="id1-3-2-4-59-1-2">
      <style:table-column-properties style:rel-column-width="45*"/>
    </style:style>
    <style:style style:family="table-column" style:parent-style-name="colspec" style:name="id1-3-2-4-59-1-3">
      <style:table-column-properties style:rel-column-width="23*"/>
    </style:style>
    <style:style style:family="table-column" style:parent-style-name="colspec" style:name="id1-3-2-4-65-1-1">
      <style:table-column-properties style:rel-column-width="14*"/>
    </style:style>
    <style:style style:family="table-column" style:parent-style-name="colspec" style:name="id1-3-2-4-65-1-2">
      <style:table-column-properties style:rel-column-width="70*"/>
    </style:style>
    <style:style style:family="table-column" style:parent-style-name="colspec" style:name="id1-3-2-4-70-1-1">
      <style:table-column-properties style:rel-column-width="14*"/>
    </style:style>
    <style:style style:family="table-column" style:parent-style-name="colspec" style:name="id1-3-2-4-70-1-2">
      <style:table-column-properties style:rel-column-width="32*"/>
    </style:style>
    <style:style style:family="table-column" style:parent-style-name="colspec" style:name="id1-3-2-4-70-1-3">
      <style:table-column-properties style:rel-column-width="37*"/>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73*"/>
    </style:style>
    <style:style style:family="table-column" style:parent-style-name="colspec" style:name="id1-3-2-4-83-1-1">
      <style:table-column-properties style:rel-column-width="13*"/>
    </style:style>
    <style:style style:family="table-column" style:parent-style-name="colspec" style:name="id1-3-2-4-83-1-2">
      <style:table-column-properties style:rel-column-width="36*"/>
    </style:style>
    <style:style style:family="table-column" style:parent-style-name="colspec" style:name="id1-3-2-4-83-1-3">
      <style:table-column-properties style:rel-column-width="36*"/>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style:style style:family="table-column" style:parent-style-name="colspec" style:name="id1-3-2-5-20-1-1">
      <style:table-column-properties style:rel-column-width="23*"/>
    </style:style>
    <style:style style:family="table-column" style:parent-style-name="colspec" style:name="id1-3-2-5-20-1-2">
      <style:table-column-properties style:rel-column-width="12*"/>
    </style:style>
    <style:style style:family="table-column" style:parent-style-name="colspec" style:name="id1-3-2-5-20-1-3">
      <style:table-column-properties style:rel-column-width="12*"/>
    </style:style>
    <style:style style:family="table-column" style:parent-style-name="colspec" style:name="id1-3-2-5-20-1-4">
      <style:table-column-properties style:rel-column-width="8*"/>
    </style:style>
    <style:style style:family="table-column" style:parent-style-name="colspec" style:name="id1-3-2-5-20-1-5">
      <style:table-column-properties style:rel-column-width="11*"/>
    </style:style>
    <style:style style:family="table-column" style:parent-style-name="colspec" style:name="id1-3-2-5-20-1-6">
      <style:table-column-properties style:rel-column-width="7*"/>
    </style:style>
    <style:style style:family="table-column" style:parent-style-name="colspec" style:name="id1-3-2-5-20-1-7">
      <style:table-column-properties style:rel-column-width="10*"/>
    </style:style>
    <style:style style:family="table-column" style:parent-style-name="colspec" style:name="id1-3-2-5-20-1-8">
      <style:table-column-properties style:rel-column-width="8*"/>
    </style:style>
    <style:style style:family="table-column" style:parent-style-name="colspec" style:name="id1-3-2-5-29-1-1">
      <style:table-column-properties style:rel-column-width="47*"/>
    </style:style>
    <style:style style:family="table-column" style:parent-style-name="colspec" style:name="id1-3-2-5-29-1-2">
      <style:table-column-properties style:rel-column-width="38*"/>
    </style:style>
    <style:style style:family="table-column" style:parent-style-name="colspec" style:name="id1-3-2-5-36-1-1">
      <style:table-column-properties style:rel-column-width="43*"/>
    </style:style>
    <style:style style:family="table-column" style:parent-style-name="colspec" style:name="id1-3-2-5-36-1-2">
      <style:table-column-properties style:rel-column-width="43*"/>
    </style:style>
    <style:style style:family="table-column" style:parent-style-name="colspec" style:name="id1-3-2-5-42-1-1">
      <style:table-column-properties style:rel-column-width="43*"/>
    </style:style>
    <style:style style:family="table-column" style:parent-style-name="colspec" style:name="id1-3-2-5-42-1-2">
      <style:table-column-properties style:rel-column-width="43*"/>
    </style:style>
    <style:style style:family="table-column" style:parent-style-name="colspec" style:name="id1-3-2-5-51-1-1">
      <style:table-column-properties style:rel-column-width="17*"/>
    </style:style>
    <style:style style:family="table-column" style:parent-style-name="colspec" style:name="id1-3-2-5-51-1-2">
      <style:table-column-properties style:rel-column-width="33*"/>
    </style:style>
    <style:style style:family="table-column" style:parent-style-name="colspec" style:name="id1-3-2-5-51-1-3">
      <style:table-column-properties style:rel-column-width="35*"/>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bullet style:num-suffix="" text:bullet-char="​" text:level="1">
        <style:list-level-properties text:min-label-width="10mm"/>
      </text:list-level-style-bullet>
    </text:list-style>
    <text:list-style style:name="id1-3-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8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8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8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8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Amsterdam januari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2.1, tiende lid; 3.1, derde lid; 4.1, vierde lid; 4.12, derde lid; en 5.3.2, zesde lid, van de Verordening maatschappelijke ondersteuning Amsterdam 2015,</text:p>
            <text:p text:style-name="al"/>
            <text:p text:style-name="al">besluit de volgende regeling vast te stellen:</text:p>
            <text:p text:style-name="al"/>
            <text:p text:style-name="al">
            <text:span text:style-name="nadrukvet">Nadere regels maatschappelijke ondersteuning Amsterdam januari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Leeswijzer </text:p>
            <text:section text:name="artikel_id1-3-2-2-1-2" text:style-name="artikel">
              <text:p text:style-name="artikel_kop_titel"><text:span text:style-name="artikel_kop_label"/> <text:span text:style-name="artikel_kop_nr"/> </text:p>
              <text:p text:style-name="al">Deze Nadere regels zijn een uitwerking van de Verordening maatschappelijke ondersteuning Amsterdam 2015 (hierna Wmo-verordening 2015) en vormen samen met de genoemde verordening en het Financieel besluit de basis van de wijze waarop de gemeente Amsterdam de Wet maatschappelijke ondersteuning (Wmo) uitvoert. </text:p>
              <text:p text:style-name="al"/>
              <text:p text:style-name="al">Wanneer in de Nadere regels wordt gesproken over de Amsterdammer wordt daarmee de doelgroep bedoeld waarop de Nadere regels betrekking hebben. Dit kunnen naast inwoners van Amsterdam en hun mantelzorgers ook, indien het om opvang of beschermd wonen gaat, inwoners van andere gemeenten zijn.</text:p>
              <text:p text:style-name="al"/>
              <text:p text:style-name="al">In de Nadere regels wordt zoveel mogelijk de volgorde van de Wmo-verordening 2015 aangehouden en wordt er verwezen naar de toepasselijke artikelen van de Wmo-verordening 2015. In hoofdstuk 1 wordt na de inleiding ingegaan op de doelgroep en worden de belangrijkste uitgangspunten voor de verstrekking van de Amsterdamse voorzieningen toegelicht. Daarnaast staat in dit hoofdstuk informatie over de bijdrage in de kosten. In hoofdstuk 2 wordt ingegaan op de toegangsprocedure die de Amsterdammer doorloopt om tot een oplossing van zijn probleem te komen. In hoofdstuk 3 en 4 A. worden respectievelijk de algemene en maatwerkvoorzieningen toegelicht. Per voorziening is de inhoud omschreven en staat opgenomen wanneer een Amsterdammer ervoor in aanmerking komt. Hoofdstuk 4 A. gaat daarnaast in op het persoonsgebonden budget (Pgb). In hoofdstuk 4 B. wordt de financiële tegemoetkoming meerkosten toegelicht.</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1.1</text:span> Inleiding</text:p>
              <text:p text:style-name="al">Vanaf 1 januari 2015 voorziet de gemeente Amsterdam binnen het kader van de Wmo 2015 in ambulante ondersteuning, dagbesteding, kortdurend verblijf, beschermd wonen en doventolkzorg. Deze voorzieningen vormen samen met het aanbod dat voor 1 januari 2015 al bestond, waaronder woonvoorzieningen, vervoersvoorzieningen, rolstoelen, hulp bij het huishouden en opvang, het Amsterdams Zorgstelsel. Hiertoe behoren ook de voorzieningen sociale basis in de stadsdelen en cliëntondersteuning. </text:p>
              <text:p text:style-name="al"/>
              <text:p text:style-name="al">De gemeente Amsterdam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Amsterdammers hebben meer dan voorheen de regie over hun eigen leven en dragen ook bij aan het leven van anderen, omdat de gemeente ervan overtuigd is dat de samenleving daar sterker van wordt. Samen met zijn omgeving vormt de Amsterdammer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sociale basis in de wijk en het ondersteunen van mantelzorg. Amsterdammers zijn zelf verantwoordelijk voor de manier waarop zij hun leven inrichten en deelnemen aan het maatschappelijk leven. De gemeente verwacht dat zij hierbij, waar mogelijk, rekening houden met te verwachten problemen en dat inwoners van Amsterdam elkaar, naar vermogen, bijstaan.</text:p>
              <text:p text:style-name="al"/>
            </text:section>
            <text:section text:name="artikel_id1-3-2-2-2-3" text:style-name="artikel">
              <text:p text:style-name="artikel_kop_titel"><text:span text:style-name="artikel_kop_label"/> <text:span text:style-name="artikel_kop_nr">1.2</text:span> Amsterdams Zorgstelsel</text:p>
              <text:p text:style-name="al">De gemeente heeft ter ondersteuning daarvan het Amsterdams Zorgstelsel ingericht. In dit stelsel zijn voorzieningen ingebed in de wijken. Allereerst zijn er voorzieningen in de sociale basis en algemene voorzieningen (zie hoofdstuk 3) die voor alle Amsterdammers beschikbaar zijn. </text:p>
              <text:p text:style-name="al"/>
              <text:p text:style-name="al">De sociale basis biedt Amsterdammers, hun mantelzorgers en vrijwilligers een breed en laagdrempelig aanbod van activiteiten en ondersteuning in de eigen buurt of wijk om de eigen regie te versterken. Daarnaast zijn er algemene voorzieningen. Deze voorzieningen zijn voor eenieder toegankelijk. </text:p>
              <text:p text:style-name="al">Om de ondersteuning in de buurt en dichtbij de Amsterdammer te organiseren zijn er buurtteams. In postcodegebied Weesp is er een Sociaal Wijkteam. Deze teams zijn de spil in de buurt waar de Amsterdammer met een vraag over wonen, welzijn, opvoeden, inkomen, schulden en veiligheid terecht kan. De buurtteams leveren zelf ook ondersteuning. Het Sociaal Wijkteam zet deze ondersteuning in via een aanbieder. De buurtteams en het Sociaal Wijkteam werken nauw samen met de Ouder- en Kindteams die onderdelen van de Jeugdwet uitvoeren in Amsterdam. </text:p>
              <text:p text:style-name="al"/>
              <text:p text:style-name="al">Voor Amsterdammers die zich ondanks de aangeboden ondersteuning in de sociale basis en door het buurtteam niet kunnen redden of niet kunnen meedoen, biedt de gemeente zogenoemde maatwerkvoorzieningen dan wel financiële tegemoetkomingen meerkosten (zie hiervoor hoofdstuk 4 A en 4 B). </text:p>
              <text:p text:style-name="al"/>
              <text:p text:style-name="al">In het Amsterdams Zorgstelsel is er bijzondere aandacht voor mantelzorgers van Amsterdammers en voor cliëntondersteuning. Om de taken als mantelzorger langer vol te kunnen houden kan de mantelzorger gebruik maken van het aanbod in de sociale basis. Om overbelasting van de mantelzorger te voorkomen kunnen algemene voorzieningen en maatwerkvoorzieningen aan de Amsterdammer worden verstrekt. Als overbelasting van een mantelzorger dreigt wordt naar de individuele situatie gekeken en samen naar een passende oplossing gezocht. </text:p>
              <text:p text:style-name="al">De Amsterdammer kan zich voor en tijdens een onderzoek bij laten staan door een onafhankelijke cliëntondersteuner. Deze cliëntondersteuner heeft als opdracht het belang van de cliënt te behartigen. Amsterdammers worden bij de toegang tot de voorzieningen op de mogelijkheid gewezen om zich gratis te laten bijstaan door een onafhankelijke cliëntondersteuner. De Amsterdammer kan uiteraard ook zelf zijn ondersteuning regelen met bijvoorbeeld mensen uit de directe omgeving, mantelzorgers, vertegenwoordigers of vrijwilligers. Dit noemen we informele cliëntondersteuning.</text:p>
              <text:p text:style-name="al"/>
            </text:section>
            <text:section text:name="artikel_id1-3-2-2-2-4" text:style-name="artikel">
              <text:p text:style-name="artikel_kop_titel"><text:span text:style-name="artikel_kop_label"/> <text:span text:style-name="artikel_kop_nr">1.3</text:span> Doelgroep en inhoud van de verordening</text:p>
              <text:p text:style-name="al">
              <text:span text:style-name="nadrukcur">De doelgroep </text:span>
            </text:p>
              <text:p text:style-name="al">(artikel 1.2 Wmo-verordening 2015)</text:p>
              <text:p text:style-name="al">De doelgroep van de Wmo-verordening 2015 bestaat uit Amsterdammers met een beperking, chronische psychische of psychosociale problemen. Ook mantelzorgers kunnen voor vormen van ondersteuning in aanmerking komen. Zij moeten dan mantelzorger zijn van een inwoner van de gemeente Amsterdam. </text:p>
              <text:p text:style-name="al"/>
              <text:p text:style-name="al">Voor opvang en beschermd wonen kunnen ook inwoners van andere gemeenten met een ondersteuningsvraag op dit gebied zich melden bij de gemeente Amsterdam. Andersom kunnen ook inwoners van de gemeente Amsterdam bij andere gemeenten terecht voor opvang en beschermd wonen. </text:p>
              <text:p text:style-name="al"/>
              <text:p text:style-name="al">De uitvoering van de taken op grond van de Wmo en van de aanpalende Jeugdwet (18-/18+) en Participatiewet wordt op elkaar afgestemd. Omdat de uitvoering van deze wetten vanaf 2015 bij de gemeente is belegd, kan de ondersteuning aan cliënten op deze gebieden, als er overlap is, beter op elkaar aansluiten. Hierbij staat het belang van de cliënt voorop. De gemeente houdt hierbij rekening met de begrenzingen die voortvloeien uit privacywetgeving. Hiervoor worden protocollen opgesteld. </text:p>
              <text:p text:style-name="al"/>
              <text:p text:style-name="al">
              <text:span text:style-name="nadrukcur">Inhoud verordening</text:span>
            </text:p>
              <text:p text:style-name="al">In de Wmo-verordening 2015 is de verantwoordelijkheid van de gemeente vastgelegd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t de gemeente in de behoefte aan beschermd wonen en opvang. </text:p>
              <text:p text:style-name="al"/>
              <text:p text:style-name="al">In deze Nadere regels is het kader dat is vastgelegd in de Wmo-verordening 2015 verder uitgewerkt. In de verordening en ook in deze Nadere regels is daarbij een belangrijke rol weggelegd voor het proces om tot een oplossing te komen. Dit proces wordt beschreven in hoofdstuk 2. </text:p>
              <text:p text:style-name="al"/>
            </text:section>
            <text:section text:name="artikel_id1-3-2-2-2-5" text:style-name="artikel">
              <text:p text:style-name="artikel_kop_titel"><text:span text:style-name="artikel_kop_label"/> <text:span text:style-name="artikel_kop_nr">1.4</text:span> Wijze van verstrekking van voorzieningen</text:p>
              <text:p text:style-name="al">Een algemene voorziening wordt verstrekt in natura. Bij een maatwerkvoorziening kan het gaan om ondersteuning in natura, om ondersteuning in de vorm van een persoonsgebonden budget (hierna ook Pgb) of om een financiële tegemoetkoming. Bij een verstrekking in natura kan het gaan om goederen, producten of diensten. Bij hulp bij het huishouden, ambulante ondersteuning, logeeropvang, maatschappelijke opvang, beschermd wonen en dagbesteding betekent dit dat de Amsterdammer wordt aangemeld bij één van de aanbieders met wie de gemeente een contract heeft. Bij voorzieningen op het gebied van wonen, rolstoelen en vervoer betekent het dat de gemeente ervoor zorgt dat de geïndiceerde voorziening wordt geleverd bij de Amsterdammer thuis.</text:p>
              <text:p text:style-name="al">Om Amsterdammers de mogelijkheid te bieden om zelf regie te voeren en ondersteuning in te kopen die in inhoud en/of vorm (nog) niet door de gemeente is ingekocht, wordt een Pgb geboden als alternatief. Een Pgb is mogelijk als de Amsterdammer kan motiveren dat dit gewenst is en duidelijk kan aangeven hoe het Pgb bijdraagt aan het oplossen van de ondersteuningsvraag (zie ook paragraaf 4.2). </text:p>
              <text:p text:style-name="al"/>
              <text:p text:style-name="al">De Wmo geeft gemeenten tevens de bevoegdheid om burgers financieel tegemoet te komen als zij als gevolg van een chronische ziekte of een beperking aannemelijke meerkosten moeten maken. In artikel 4.12 van de Wmo-verordening 2015 staat beschreven waarvoor een financiële tegemoetkoming in de meerkosten wordt verstrekt (zie paragraaf 4.8, 4.10 en hoofdstuk 4 B). </text:p>
            </text:section>
            <text:section text:name="artikel_id1-3-2-2-2-6" text:style-name="artikel">
              <text:p text:style-name="artikel_kop_titel"><text:span text:style-name="artikel_kop_label"/> <text:span text:style-name="artikel_kop_nr">1.5</text:span> Bijdrage in de kosten (eigen bijdrage)</text:p>
              <text:p text:style-name="al">
              <text:span text:style-name="nadrukcur">Compensatie gebruikskosten</text:span>
            </text:p>
              <text:p text:style-name="al">Voor voorzieningen in de sociale basis, algemene voorzieningen en maatwerkvoorzieningen kunnen aanbieders een bijdrage vragen voor algemeen gebruikelijke kosten. Het gaat bijvoorbeeld om gebruikskosten die de cliënt ook thuis zou hebben gehad zoals een maaltijd in de sociale basis of voor drogen en wassen van kleding als deze geen onderdeel is van de toegekende voorziening. De bijdrage is maximaal de hoogte van de uitgespaarde kosten. Aanbieders maken deze kosten zichtbaar voor de betrokken Amsterdammers. </text:p>
              <text:p text:style-name="al"/>
              <text:p text:style-name="al">
              <text:span text:style-name="nadrukcur">Bijdrage in de kosten voor algemene voorzieningen</text:span>
            </text:p>
              <text:p text:style-name="al">Voor de algemene voorzieningen ondersteuning door het buurtteam of ondersteuning via het Sociaal Wijkteam in postcodegebied Weesp, kleine woningaanpassingen, het stoelenproject en crisisopvang wordt geen eigen bijdrage in de kosten gevraagd.</text:p>
              <text:p text:style-name="al"/>
              <text:p text:style-name="al">Voor de algemene voorzieningen kortdurende opvang en passantenpension geldt een inkomensonafhankelijke eigen bijdrage in de kosten die betaald wordt aan de instelling. De hoogte van deze bijdrage is vastgelegd in de verordening.</text:p>
              <text:p text:style-name="al"/>
              <text:p text:style-name="al">Voor de algemene voorziening noodopvang dakloze gezinnen geldt een eigen bijdrage in de kosten. De hoogte van deze bijdrage is vastgelegd in de verordening. De bijdrage wordt betaald aan de instelling, daar waar gezinnen op locaties van instellingen verblijven en wordt betaald aan de gemeente indien gezinnen verblijven in een hotel. Als gezinnen een uitkering ontvangen via WPI, kan op hun verzoek afgesproken worden om de eigen bijdrage op de uitkering in te houden.</text:p>
              <text:p text:style-name="al"/>
              <text:p text:style-name="al">
              <text:span text:style-name="nadrukcur">Bijdrage in de kosten voor maatwerkvoorzieningen</text:span>
            </text:p>
              <text:p text:style-name="al">Voor de maatwerkvoorzieningen opvang, beschermd wonen, logeeropvang, woonruimteaanpassingen, roerende woonvoorzieningen, uitraasruimte, hulp bij het huishouden, vervoersvoorzieningen, aanpassingen aan vervoersvoorzieningen en vervoerskostenvergoedingen geldt een eigen bijdrage in de kosten. De bijdrage geldt niet voor voorzieningen voor kinderen tot 18 jaar. Hoe de hoogte van de bijdrage wordt berekend is vastgelegd in het Financieel besluit. Voor deze bijdrage berekent het Centraal Administratie Kantoor (CAK) de hoogte en int het bedrag. Voor opvang stelt het college de eigen bijdrage in de kosten vast. Voor cliënten die in de maatschappelijke opvang verblijven en een uitkering van Werk, Participatie en Inkomen (WPI) ontvangen int WPI het bedrag; voor alle anderen int de aanbieder. Ook voor slachtoffers van huiselijk geweld int de aanbieder de eigen bijdrage.</text:p>
              <text:p text:style-name="al">Wanneer meerdere Amsterdammers gebruik maken van één voorziening, wordt de bijdrage berekend over de kosten gedeeld door het aantal bijdrageplichtige gebruikers. </text:p>
              <text:p text:style-name="al">Voor de maatwerkvoorziening collectief vervoer geldt een ritbijdrage, die betaald wordt aan de vervoerder. De hoogte van de ritbijdrage is vastgelegd in de verordening. </text:p>
              <text:p text:style-name="al"/>
              <text:p text:style-name="al">Er wordt geen eigen bijdrage in de kosten gevraagd voor ambulante ondersteuning, dagbesteding, rolstoelen, noodzakelijke aanpassingen aan rolstoelen en vervoersvoorzieningen, rij- en gewenningslessen, onderhoud, keuring en reparatie, en voor de financiële tegemoetkomingen die zijn opgenomen in paragraaf 4.8 en 4.10.</text:p>
              <text:p text:style-name="al"/>
              <text:p text:style-name="al">
              <text:span text:style-name="nadrukcur">Overgangsregeling 18-/18+</text:span>
            </text:p>
              <text:p text:style-name="al">Vanaf het moment dat een Amsterdammer 18 jaar wordt geldt voor maatwerkvoorzieningen vanuit de Wmo een eigen bijdrage. Dit geldt niet voor woonruimteaanpassingen die de Amsterdammer al had voordat hij 18 jaar werd. Voor een eerder verstrekte traplift wordt de bijdrage berekend over de restwaarde. </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Toegang</text:p>
            <text:section text:name="artikel_id1-3-2-2-3-2" text:style-name="artikel">
              <text:p text:style-name="artikel_kop_titel"><text:span text:style-name="artikel_kop_label"/> <text:span text:style-name="artikel_kop_nr">2.1</text:span> Algemeen</text:p>
              <text:p text:style-name="al">In dit hoofdstuk wordt de route beschreven die een Amsterdammer doorloopt om tot een oplossing van zijn ondersteuningsvraag te komen. Door deze route te beschrijven in de Wmo-verordening 2015 (hoofdstuk 2) en Nadere regels wordt een uniforme werkwijze vastgelegd en weet de Amsterdammer wat hij kan verwachten van de gemeente. </text:p>
              <text:p text:style-name="al"/>
              <text:p text:style-name="al">Het streven is om de Amsterdammer op het niveau van participatie en zelfredzaamheid te brengen dat bij zijn situatie past. Uitgangspunt daarbij is zijn situatie voordat hij getroffen werd door zijn beperkingen, alsmede de situatie van Amsterdammers in vergelijkbare omstandigheden en in dezelfde leeftijdscategorie die geen beperkingen hebben. Soms moet de Amsterdammer zich er bij neer leggen dat er belemmeringen blijven, of dat hij zich enige beperkingen zal moeten getroosten. </text:p>
              <text:p text:style-name="al"/>
            </text:section>
            <text:section text:name="artikel_id1-3-2-2-3-3" text:style-name="artikel">
              <text:p text:style-name="artikel_kop_titel"><text:span text:style-name="artikel_kop_label"/> <text:span text:style-name="artikel_kop_nr">2.2</text:span> Melding </text:p>
              <text:p text:style-name="al">(artikel 2.1 Wmo-verordening 2015)</text:p>
              <text:p text:style-name="al">Een Amsterdammer met een ondersteuningsvraag op het gebied van zijn zelfredzaamheid of maatschappelijke participatie, zal op zoek gaan naar een oplossing. In veel gevallen zal hij zelf in staat zijn ondersteuning te organiseren door een beroep te doen op een mantelzorger of vrijwilliger. Wanneer hij niet in staat is op eigen kracht een oplossing te organiseren dan kan de Amsterdammer zich melden bij een buurtteam, het Sociaal Wijkteam in postcodegebied Weesp of bij de gemeente voor informatie, advies en/of ondersteuning. </text:p>
              <text:p text:style-name="al"/>
              <text:p text:style-name="al">De Amsterdammer kan zich voor zijn ondersteuningsvragen melden bij het buurtteam of het Sociaal Wijkteam in postcodegebied Weesp. </text:p>
              <text:p text:style-name="al">Voor hulp bij het huishouden dagbesteding en logeeropvang kan de Amsterdammer zich ook melden bij een door de gemeente gecontracteerde zorgaanbieder.</text:p>
              <text:p text:style-name="al"/>
              <text:p text:style-name="al">Voor beschermd wonen en maatschappelijke opvang geldt dat de ingezetene van Nederland die in Amsterdam ondersteuning zoekt mogelijk door wordt geleid naar de Centrale Toegang. Het is ook mogelijk om je direct bij de Centrale Toegang te melden. Wanneer opvang nodig is vanwege acute somatische problematiek die niet adequaat behandeld kan worden in de reguliere opvang kan de Amsterdammer, na indicatie door een GGD arts, worden aangemeld voor de ziekenboeg. Opname in de ziekenboeg is altijd tijdelijk.</text:p>
              <text:p text:style-name="al"/>
              <text:p text:style-name="al">Voor woonvoorzieningen, vervoersvoorzieningen en rolstoelen meldt de Amsterdammer zich bij de Wmo Helpdesk of bij het Sociaal Loket.</text:p>
              <text:p text:style-name="al"/>
              <text:p text:style-name="al">De Amsterdammer kan zijn ondersteuningsvraag op verschillende manieren melden. Hij kan dit persoonlijk doen, telefonisch, schriftelijk of per mail. De Amsterdammer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Een Amsterdammer kan zich voor en tijdens het onderzoek laten bijstaan door iemand uit zijn eigen omgeving of een onafhankelijke cliëntondersteuner.</text:p>
              <text:p text:style-name="al"/>
            </text:section>
            <text:section text:name="artikel_id1-3-2-2-3-4" text:style-name="artikel">
              <text:p text:style-name="artikel_kop_titel"><text:span text:style-name="artikel_kop_label"/> <text:span text:style-name="artikel_kop_nr">2.3</text:span> Onderzoek</text:p>
              <text:p text:style-name="al">(artikel 2.2 Wmo-verordening 2015)</text:p>
              <text:p text:style-name="al"/>
              <text:p text:style-name="al">
              <text:span text:style-name="nadrukcur">Vormen van onderzoek</text:span>
            </text:p>
              <text:p text:style-name="al">Goed onderzoek is de basis voor het vaststellen van de ondersteuningsvraag. Hierbij is maatwerk het uitgangspunt en het is aan de Amsterdammer om te bepalen welke vorm van contact het meest recht doet aan zijn vraag. Dat kan zijn een gesprek op locatie bij de Amsterdammer thuis of telefonisch.</text:p>
              <text:p text:style-name="al"/>
              <text:p text:style-name="al">Wanneer een Amsterdammer zich voor het eerst met een vraag meldt, ligt het voor de hand dat er één of meerdere gesprekken worden gevoerd en kan een huisbezoek de aangewezen vorm zijn. Bij complexere ondersteuningsvragen zal face-to-face contact het uitgangspunt zijn. Ook indien degene die de melding telefonisch in ontvangst neemt de indruk krijgt dat er een complexere ondersteuningsvraag of meervoudige problematiek is, zal verder onderzoek, eventueel ook aan huis, plaatsvinden zo nodig vanuit meerdere disciplines. </text:p>
              <text:p text:style-name="al"/>
              <text:p text:style-name="al">Bij een Amsterdammer met een eenvoudige ondersteuningsvraag kan dit onderzoek beknopt zijn en kan het gesprek ook telefonisch plaatsvinden. Hierbij valt te denken aan een verzoek om verlenging van een eerder toegekende voorziening. Indien informatie over de Amsterdammer en zijn medische en/of sociale situatie al voor handen is en leidt tot adequate ondersteuning, is het onnodig om hem te belasten met een uitgebreid onderzoek. In overleg met de Amsterdammer kan hier dan van af worden gezien. Als er een persoonlijk plan is aangeleverd door de Amsterdammer zal dit worden betrokken bij het onderzoek. </text:p>
              <text:p text:style-name="al"/>
              <text:p text:style-name="al">Het hier beschreven onderzoek richt zich op ondersteuningsvragen die onder de Wmo-verordening 2015 vallen, maar er is ook aandacht voor ondersteuningsvragen die niet onder de reikwijdte van deze Nadere regels vallen (bijvoorbeeld op het gebied van werk, inkomen, veiligheid of wonen). Bij het buurtteam en het Sociaal Wijkteam in postcodegebied Weesp is dit zelfs uitdrukkelijk de bedoeling. Waar nodig wordt de Amsterdammer toegeleid naar de benodigde dienstverlening. Die dienstverlening valt niet onder de reikwijdte van deze Nadere regels en zijn daarom niet opgenomen in de hieronder beschreven stappen.</text:p>
              <text:p text:style-name="al">Het onderzoek wordt binnen zes weken uitgevoerd.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
              <text:span text:style-name="nadrukcur">Vraagverheldering</text:span>
            </text:p>
              <text:p text:style-name="al">Allereerst richt het onderzoek zich op het verduidelijken van wat de Amsterdammer graag wil en waarom, wat goed gaat en wat niet meer lukt. Middels vraagverheldering moet duidelijk worden wat de onderliggende reden is dat de Amsterdammer of zijn mantelzorger de vraag stelt. Zo nodig wordt de Amsterdammer ondersteund bij het duidelijk formuleren van zijn hulpvraag. De vraagverheldering bestaat uit één of meerdere gesprekken.</text:p>
              <text:p text:style-name="al">De Amsterdammer kan door het ontvangen van van adequate informatie en een passend advies in sommige situaties al verder zonder de inzet van verdere ondersteuning.</text:p>
              <text:p text:style-name="al">Indien de hulpvraag niet door middel van informatie en advies kan worden opgelost wordt het onderzoek naar een passende oplossing voortgezet.</text:p>
              <text:p text:style-name="al"/>
              <text:p text:style-name="al">
              <text:span text:style-name="nadrukcur">Reikwijdte Wmo</text:span>
            </text:p>
              <text:p text:style-name="al">In het onderzoek wordt vervolgens vastgesteld of de vraag onder de reikwijdte van de Wmo valt: </text:p>
              <text:list text:style-name="id1-3-2-2-3-4-21">
                <text:list-item text:style-override="id1-3-2-2-3-4-21-1">
                  <text:number>-</text:number>
                  <text:p text:style-name="al">is er behoefte aan ondersteuning ten behoeve van de zelfredzaamheid;</text:p>
                </text:list-item>
                <text:list-item text:style-override="id1-3-2-2-3-4-21-2">
                  <text:number>-</text:number>
                  <text:p text:style-name="al">is er behoefte aan ondersteuning ten behoeve van participatie;</text:p>
                </text:list-item>
                <text:list-item text:style-override="id1-3-2-2-3-4-21-3">
                  <text:number>-</text:number>
                  <text:p text:style-name="al">is er behoefte aan beschermd wonen of opvang;</text:p>
                </text:list-item>
                <text:list-item text:style-override="id1-3-2-2-3-4-21-4">
                  <text:number>-</text:number>
                  <text:p text:style-name="al">is er behoefte aan ondersteuning van de mantelzorger.</text:p>
                </text:list-item>
              </text:list>
              <text:p text:style-name="al"/>
              <text:p text:style-name="al">
              <text:span text:style-name="nadrukcur">Doel ondersteuning vaststellen</text:span>
            </text:p>
              <text:p text:style-name="al">Als duidelijk is wat de vraag is en dat deze onder de reikwijdte van de Wmo valt, is het van belang om samen met de Amsterdammer of zijn mantelzorger vast te stellen wat het te behalen resultaat is. Dus: wanneer vindt iemand dat zijn ondersteuningsvraag voldoende is opgelost en is dat een realistisch doel. </text:p>
              <text:p text:style-name="al"/>
              <text:p text:style-name="al">
              <text:span text:style-name="nadrukcur">Oplossingsmogelijkheden</text:span>
            </text:p>
              <text:p text:style-name="al">Als er overeenstemming is over het te behalen resultaat wordt gekeken naar hoe het resultaat bereikt kan worden. Daarbij wordt eerst gekeken wat iemand zelf kan oplossen. Een Wmo voorziening wordt alleen ingezet als daar een noodzaak voor is. Het afwegingskader kent een hiërarchie die hieronder wordt toegelicht. </text:p>
              <text:p text:style-name="al"/>
              <text:list text:style-name="id1-3-2-2-3-4-29">
                <text:list-item text:style-override="id1-3-2-2-3-4-29-1">
                  <text:number>1.</text:number>
                  <text:p text:style-name="al">Eigen kracht</text:p>
                </text:list-item>
                <text:list-item text:style-override="id1-3-2-2-3-4-29-2">
                  <text:number>2.</text:number>
                  <text:p text:style-name="al">Sociaal netwerk</text:p>
                </text:list-item>
                <text:list-item text:style-override="id1-3-2-2-3-4-29-3">
                  <text:number>3.</text:number>
                  <text:p text:style-name="al">Andere wetgeving </text:p>
                </text:list-item>
                <text:list-item text:style-override="id1-3-2-2-3-4-29-4">
                  <text:number>4.</text:number>
                  <text:p text:style-name="al">Voorzieningen sociale basis</text:p>
                </text:list-item>
                <text:list-item text:style-override="id1-3-2-2-3-4-29-5">
                  <text:number>5.</text:number>
                  <text:p text:style-name="al">Algemene voorziening</text:p>
                </text:list-item>
                <text:list-item text:style-override="id1-3-2-2-3-4-29-6">
                  <text:number>6.</text:number>
                  <text:p text:style-name="al">Maatwerkvoorziening</text:p>
                </text:list-item>
                <text:list-item text:style-override="id1-3-2-2-3-4-29-7">
                  <text:number>7.</text:number>
                  <text:p text:style-name="al">Financiële tegemoetkoming meerkosten</text:p>
                </text:list-item>
              </text:list>
              <text:p text:style-name="al"/>
              <text:p text:style-name="al">
              <text:span text:style-name="nadrukcur">1. Eigen kracht</text:span>
            </text:p>
              <text:p text:style-name="al">De Wmo is bedoeld om de eigen kracht te versterken en alle Amsterdamm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 </text:p>
              <text:p text:style-name="al"/>
              <text:p text:style-name="al">Eigen kracht kan ook betekenen zelf betalen. Soms kan een ondersteuningsvraag worden opgelost met het aanschaffen van een algemeen gebruikelijke voorziening. Een algemeen gebruikelijke voorziening is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 Dit betekent dat iedereen deze voorziening zelf moet bekostigen. Het verstrekken van dergelijke voorzieningen op grond van de Wmo is dan niet redelijk en strookt niet met de doelstelling van de wet. 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jurisprudentie (uitspraken van rechters). </text:p>
              <text:p text:style-name="al"/>
              <text:p text:style-name="al">Voorbeelden van een algemeen gebruikelijke voorziening zijn een tandem, openbaar vervoer, thermostatische kranen en het lid zijn van een vereniging of club.</text:p>
              <text:p text:style-name="al"/>
              <text:p text:style-name="al">Indien een algemeen gebruikelijke voorziening met aanpassingen een adequate oplossing biedt voor een probleem komen, in overeenstemming met een uitspraak van de Centrale Raad van Beroep, alleen de aanpassingen in aanmerking voor vergoeding. </text:p>
              <text:p text:style-name="al"/>
              <text:p text:style-name="al">
              <text:span text:style-name="nadrukcur">2. Sociaal netwerk</text:span>
            </text:p>
              <text:p text:style-name="al">Het sociale netwerk verwijst naar de sociale context waarin de Amsterdammer leeft. Het beslaat het gezin, familie, vrienden, de buurt waarin iemand woont, zijn werkomgeving en de sociale groepen waartoe de Amsterdammer behoort. </text:p>
              <text:p text:style-name="al">Personen in het netwerk zijn vaak bereid om (een deel van) de ondersteuning te bieden of voor de Amsterdammer te organiseren. Deze ondersteuning vanuit het sociale netwerk wordt in sommige gevallen mantelzorg genoemd. Mantelzorg is ondersteuning die mensen langdurig en onbetaald verlenen aan een persoon met beperkingen uit hun directe omgeving. De ondersteuning wordt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p text:style-name="al">In beginsel is alle hulp door ouders, door partners onderling, door inwonende kinderen en/of andere huisgenoten gebruikelijk als er sprake is van een kortdurende situatie met uitzicht op een dusdanig herstel van zelfredzaamheid en participatie, dat ondersteuning daarna niet langer nodig is. Daarbij gaat het over het algemeen over een periode van maximaal drie maanden. </text:p>
              <text:p text:style-name="al">Als het gaat om een chronische situatie is de hulp van een volwassene gebruikelijk wanneer die hulp door iemand uit de leefeenheid wordt geboden bij zelfredzaamheid, maatschappelijke participatie en het bezoeken van familie, vrienden, huisarts enzovoorts en het overnemen van taken die bij een gezamenlijk huishouden horen, zoals het doen van de administratie. </text:p>
              <text:p text:style-name="al">Het leren omgaan van derden met de Amsterdammer met een beperking, chronisch psychische of psychiatrische aandoening is gebruikelijke hulp. Van ouders wordt bijvoorbeeld verwacht dat ze professionals instrueren hoe om te gaan met de beperkingen van hun kind. In alle gevallen zal zorgvuldig getoetst worden of er sprake is van niet-gebruikelijke hulp.</text:p>
              <text:p text:style-name="al">Er zijn uitzonderingen mogelijk op het uitgangspunt van gebruikelijke hulp, al dan niet tijdelijk. Te denken valt aan situaties waarin:</text:p>
              <text:list text:style-name="id1-3-2-2-3-4-50">
                <text:list-item text:style-override="id1-3-2-2-3-4-50-1">
                  <text:number>-</text:number>
                  <text:p text:style-name="al">de huisgenoot lang en/of frequent afwezig moet zijn bijvoorbeeld in verband met werk en het zorg voor kinderen betreft; </text:p>
                </text:list-item>
                <text:list-item text:style-override="id1-3-2-2-3-4-50-2">
                  <text:number>-</text:number>
                  <text:p text:style-name="al">de huisgenoot geobjectiveerde beperkingen heeft en niet in staat kan worden geacht tot het verrichten of aanleren van taken behorende tot gebruikelijke hulp;</text:p>
                </text:list-item>
                <text:list-item text:style-override="id1-3-2-2-3-4-50-3">
                  <text:number>-</text:number>
                  <text:p text:style-name="al">de huisgenoot overbelast is of dreigt te raken; </text:p>
                </text:list-item>
                <text:list-item text:style-override="id1-3-2-2-3-4-50-4">
                  <text:number>-</text:number>
                  <text:p text:style-name="al">de hulpvrager een korte levensverwachting heeft.</text:p>
                </text:list-item>
              </text:list>
              <text:p text:style-name="al">Aanvullende informatie over gebruikelijke hulp is te vinden in hoofdstuk 4. </text:p>
              <text:p text:style-name="al"/>
              <text:p text:style-name="al">
              <text:span text:style-name="nadrukcur">3. Andere wetgeving</text:span>
            </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Amsterdammer zelfstandig woont en ambulante ondersteuning, dagbesteding, logeeropvang of hulp bij het huishouden nodig heeft. </text:p>
              <text:p text:style-name="al"/>
              <text:p text:style-name="al">Wanneer de blijvende behoefte aan permanent toezicht of 24 uur per dag zorg in nabijheid voortkomt uit psychiatrische problematiek dan vallen ambulante ondersteuning, dagbesteding, logeeropvang of hulp bij het huishouden wel onder de Wmo. Dit geldt ook </text:p>
              <text:p text:style-name="al"/>
              <text:p text:style-name="al">Voor de doelgroep beschermd wonen geldt dat binnen de Wmo voorzien kan worden in permanent toezicht of 24 uur per dag zorg in nabijheid. Voorts kan het zijn dat medicijnen of een behandeling de behoefte aan ondersteuning of een deel daarvan wegnemen. Deze worden vergoed vanuit de Zvw en zijn voorliggend. Voor ondersteuningsvragen van Amsterdammers jonger dan 18 jaar op het gebied van zelfredzaamheid en participatie is de Jeugdwet voorliggend, met uitzondering van woonvoorzieningen, vervoersvoorzieningen en rolstoelvoorzieningen. </text:p>
              <text:p text:style-name="al"/>
              <text:p text:style-name="al">
              <text:span text:style-name="nadrukcur">4. Voorzieningen sociale basis</text:span>
            </text:p>
              <text:p text:style-name="al">De sociale basis is het aanbod van activiteiten en voorzieningen in de wijken om de dragende samenleving zo goed mogelijk te laten functioneren ter versterking van de eigen kracht en het netwerk van Amsterdammers. De sociale basis maakt mede de onderlinge hulp en ondersteuning van Amsterdammers mogelijk. Het aanbod is toegankelijk voor alle Amsterdammers, zowel Amsterdammers met een ondersteuningsvraag als Amsterdammers die ondersteuning willen en/of kunnen bieden. De sociale basis omvat:</text:p>
              <text:list text:style-name="id1-3-2-2-3-4-62">
                <text:list-item text:style-override="id1-3-2-2-3-4-62-1">
                  <text:number>-</text:number>
                  <text:p text:style-name="al">Informatie en advies</text:p>
                </text:list-item>
                <text:list-item text:style-override="id1-3-2-2-3-4-62-2">
                  <text:number>-</text:number>
                  <text:p text:style-name="al">Ondersteuning ter versterking van vrijwillige inzet en informele netwerken </text:p>
                </text:list-item>
                <text:list-item text:style-override="id1-3-2-2-3-4-62-3">
                  <text:number>-</text:number>
                  <text:p text:style-name="al">Ondersteuning ter activering, participatie en talentontwikkeling</text:p>
                </text:list-item>
                <text:list-item text:style-override="id1-3-2-2-3-4-62-4">
                  <text:number>-</text:number>
                  <text:p text:style-name="al">Ondersteuning voor mantelzorgers</text:p>
                </text:list-item>
                <text:list-item text:style-override="id1-3-2-2-3-4-62-5">
                  <text:number>-</text:number>
                  <text:p text:style-name="al">Collectieve ondersteuning</text:p>
                </text:list-item>
              </text:list>
              <text:p text:style-name="al"/>
              <text:p text:style-name="al">
              <text:span text:style-name="nadrukcur">5. Algemene voorziening</text:span>
            </text:p>
              <text:p text:style-name="al">Een algemene voorziening is een aanbod van diensten of activiteiten dat zonder indicatie toegankelijk is en dat is gericht op maatschappelijke ondersteuning. De meeste algemene voorzieningen zijn voor de Amsterdammer die er gebruik van maakt gratis. Voor het beschermd vervoer wordt een ritbijdrage gevraagd. Een Amsterdammer die naar het oordeel van de gemeente voor een specifieke vorm van ondersteuning gebruik kan maken van een algemene voorziening, komt daarmee niet in aanmerking voor een maatwerkvoorziening voor die ondersteuning.</text:p>
              <text:p text:style-name="al">In hoofdstuk 3 zijn de algemene voorzieningen opgenomen die (een deel van) de ondersteuningsvraag op het gebied van zelfredzaamheid, participatie, opvang en beschermd wonen kunnen oplossen.</text:p>
              <text:p text:style-name="al"/>
              <text:p text:style-name="al">
              <text:span text:style-name="nadrukcur">6. Maatwerkvoorziening</text:span>
            </text:p>
              <text:p text:style-name="al">Een Amsterdammer kan voor een maatwerkvoorziening in aanmerking komen als andere oplossingen niet of niet voldoende tot een oplossing leiden. Voor een maatwerkvoorziening is een individuele toekenning nodig. Het kan zijn dat de gemeente een andere organisatie vraagt om de beoordeling voor de individuele toekenning te doen. Voor maatwerkvoorzieningen geldt in een aantal gevallen een bijdrage in de kosten. In hoofdstuk </text:p>
              <text:p text:style-name="al">4 A. zijn de maatwerkvoorzieningen opgenomen die door de gemeente worden ingezet ter ondersteuning van de zelfredzaamheid, participatie, opvang of beschermd wonen.</text:p>
              <text:p text:style-name="al"/>
              <text:p text:style-name="al">
              <text:span text:style-name="nadrukcur">7.</text:span>
              <text:span text:style-name="nadrukcur">Financiële tegemoetkoming meerkosten</text:span>
            </text:p>
              <text:p text:style-name="al">Een Amsterdammer met een chronische ziekte of beperking met een laag inkomen kan in aanmerking komen voor een vergoeding van meerkosten als gevolg van de beperking. Voor de financiële tegemoetkoming meerkosten is een individuele toekenning nodig. De beoordeling en uitbetaling van de tegemoetkoming meerkosten gebeurt (met uitzondering van de sportvoorzieningen) door Werk, Participatie en Inkomen (WPI).</text:p>
              <text:p text:style-name="al"/>
              <text:p text:style-name="al">
              <text:span text:style-name="nadrukcur">Casemanagement</text:span>
            </text:p>
              <text:p text:style-name="al">Casemanagement kan worden geboden aan Amsterdammers die zeer complexe problemen hebben op het gebied van maatwerkvoorzieningen. Of die in omstandigheden verkeren waarbij uitgebreider onderzoek moet worden gedaan om een goed beeld van de situatie en de daaruit voortvloeiende aanvraag te krijgen. Een beperkt aantal Amsterdammers wordt jaarlijks op basis van door het college vastgestelde criteria geselecteerd door een adviesbureau voor deze intensieve begeleiding. De Wmo-melding wordt in dat geval door een multidisciplinair samengesteld team van medewerkers van de gemeente en externe adviseurs beoordeeld. Tijdens de verdere afhandeling van de melding, aanvraag en levering vindt intensieve begeleiding plaats door een casemanager. Indicatiestelling door een extern adviseur is een standaard onderdeel van de afhandeling van de aanvraag.</text:p>
              <text:p text:style-name="al"/>
            </text:section>
            <text:section text:name="artikel_id1-3-2-2-3-5" text:style-name="artikel">
              <text:p text:style-name="artikel_kop_titel"><text:span text:style-name="artikel_kop_label"/> <text:span text:style-name="artikel_kop_nr">2.4.</text:span> Verslag onderzoek</text:p>
              <text:p text:style-name="al">(artikel 2.3 Wmo-verordening 2015)</text:p>
              <text:p text:style-name="al">Naar aanleiding van het onderzoek wordt een verslag opgesteld. Afhankelijk van de soort voorziening kan de vorm van het verslag verschillen. </text:p>
              <text:p text:style-name="al">Het verslag kan de vorm hebben van een ondersteuningsplan. Voor de doelgroep van maatschappelijke opvang en beschermd wonen heet dat een trajectplan. Voor woonvoorzieningen, vervoersvoorzieningen en rolstoelen is het advies van het indicatieadviesbureau het verslag, dat desgewenst aan de Amsterdammer wordt opgestuurd.</text:p>
              <text:p text:style-name="al"/>
              <text:p text:style-name="al">In het ondersteuningsplan worden afspraken vastgelegd over de te behalen doelen, resultaten en activiteiten en de duur en frequentie van de ondersteuning. Het ondersteuningsplan biedt ruimte om ondersteuningsvragen op de relevante levensdomeinen op één plek in beeld te brengen. Daarnaast bevat het de doelen en en de activiteiten waarmee de Amsterdammer daar, eventueel met zijn sociale omgeving, zelf aan bij kan dragen. Het ondersteuningsplan wordt samen met de Amsterdammer en eventueel zijn mantelzorger opgesteld. Voor hulp bij het huishouden wordt altijd een ondersteuningsplan met een afsprakenoverzicht opgesteld. De geboden ondersteuning wordt niet zwaarder of langer ingezet dan nodig is. Uitgangspunt is dat jaarlijks opnieuw wordt bekeken of en zo ja, welke afspraken er nodig zijn.</text:p>
              <text:p text:style-name="al"/>
              <text:p text:style-name="al">De Amsterdammer heeft één regievoerder die optreedt als contactpersoon en die het ondersteuningsplan opstelt en beheert. </text:p>
              <text:p text:style-name="al">De Amsterdammer krijgt een kopie van het ondersteuningsplan en tekent het ter goedkeuring. Als de Amsterdammer en degene die het onderzoek heeft uitgevoerd het niet met elkaar eens zijn over het verslag of ondersteuningsplan, wordt eenmalig een nieuw onderzoek bij een andere medewerker aangeboden. Dat leidt tot een nieuw verslag of ondersteuningsplan. Zo nodig wordt hier gebruik gemaakt van een onafhankelijk adviesorgaan. </text:p>
              <text:p text:style-name="al"/>
            </text:section>
            <text:section text:name="artikel_id1-3-2-2-3-6" text:style-name="artikel">
              <text:p text:style-name="artikel_kop_titel"><text:span text:style-name="artikel_kop_label"/> <text:span text:style-name="artikel_kop_nr">2.5.</text:span> Aanvraag</text:p>
              <text:p text:style-name="al">(artikel 2.4 Wmo-verordening 2015)</text:p>
              <text:p text:style-name="al">Op de aanvraag zal in beginsel binnen twee weken een besluit (beschikking)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in principe een onafhankelijk adviesorgaan in. Zodra tijdens het onderzoek naar aanleiding van de melding blijkt dat mogelijk sprake zal zijn van een (aanvraag voor een) maatwerkvoorziening, kan ook in die fase al dit externe adviesorgaan ingeschakeld worden, opdat de afhandelingstermijn zo kort mogelijk is en er geen onnodige bureaucratie ontstaat.</text:p>
              <text:p text:style-name="al"/>
              <text:p text:style-name="al">De aanvraag voor een maatwerkvoorziening moet in beginsel schriftelijk worden ingediend, maar kan voor sommige voorzieningen ook mondeling of digitaal worden ingediend. Dit laatste kan de snelheid van afhandeling bevorderen. Op dit moment is de mondelinge aanvraag mogelijk voor Aanvullend Openbaar Vervoer en maatschappelijke opvang.</text:p>
              <text:p text:style-name="al"/>
              <text:p text:style-name="al">Als de cliënt zijn maatwerkvoorziening in de vorm van een persoonsgebonden budget (Pgb) voor ambulante ondersteuning, dagbesteding, hulp bij het huishouden, beschermd wonen of logeeropvang wil aanvragen, dan moet hij hiervoor aanvullende gegevens aanleveren. Het gaat om de volgende stukken:</text:p>
              <text:list text:style-name="id1-3-2-2-3-6-8">
                <text:list-item text:style-override="id1-3-2-2-3-6-8-1">
                  <text:number>•</text:number>
                  <text:p text:style-name="al"> een Pgb-plan, waarin de cliënt motiveert waarom hij een Pgb wens en aangeeft door wie de ondersteuning geleverd zal worden;</text:p>
                </text:list-item>
                <text:list-item text:style-override="id1-3-2-2-3-6-8-2">
                  <text:number>•</text:number>
                  <text:p text:style-name="al">een zorgplan, waarin de betrokken hulpverlener aangeeft welke bijdrage hij levert aan de doelen van de cliënt;</text:p>
                </text:list-item>
                <text:list-item text:style-override="id1-3-2-2-3-6-8-3">
                  <text:number>•</text:number>
                  <text:p text:style-name="al"> een Verklaring Omtrent Gedrag (VOG) van de betrokken hulpverlener, tenzij de hulpverlener een familielid, tot in de vierde graad, is van de cliënt.</text:p>
                </text:list-item>
              </text:list>
              <text:p text:style-name="al"/>
              <text:p text:style-name="al">Een aanvraag voor een financiële tegemoetkoming meerkosten moet door een cliënt digitaal of schriftelijk worden ingediend.</text:p>
              <text:p text:style-name="al"/>
            </text:section>
            <text:section text:name="artikel_id1-3-2-2-3-7" text:style-name="artikel">
              <text:p text:style-name="artikel_kop_titel"><text:span text:style-name="artikel_kop_label"/> <text:span text:style-name="artikel_kop_nr">2.6.</text:span> Beschikking</text:p>
              <text:p text:style-name="al">(artikel 2.6 Wmo-verordening 2015)</text:p>
              <text:p text:style-name="al">In de beschikking voor een maatwerkvoorziening wordt het recht van de cliënt vastgelegd, evenals daarbij horende voorwaarden en verplichtingen. Als een voorziening voor een bepaalde tijd wordt toegekend wordt ook dat vermeld.</text:p>
              <text:p text:style-name="al"/>
              <text:p text:style-name="al">In sommige gevallen wordt de omvang van het recht ook vermeld, bijvoorbeeld de hoogte van het toegekende Pgb-bedrag. </text:p>
              <text:p text:style-name="al">Tegen de beschikking van de gemeente is, als de cliënt het er niet mee eens is, bezwaar bij de gemeente en beroep bij de rechtbank mogelijk.</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Algemene voorzieningen</text:p>
            <text:section text:name="artikel_id1-3-2-2-4-2" text:style-name="artikel">
              <text:p text:style-name="artikel_kop_titel"><text:span text:style-name="artikel_kop_label"/> <text:span text:style-name="artikel_kop_nr">3.1</text:span> Algemeen </text:p>
              <text:p text:style-name="al">(artikel 3.1 Wmo-verordening 2015)</text:p>
              <text:p text:style-name="al"/>
              <text:p text:style-name="al">Een algemene voorziening is in de wet als volgt gedefinieerd:</text:p>
              <text:p text:style-name="al"/>
              <text:p text:style-name="al">
              <text:span text:style-name="nadrukcur">Aanbod van diensten of activiteiten dat, zonder voorafgaand onderzoek naar de behoeften, persoonskenmerken en mogelijkheden van de gebruikers, toegankelijk is en dat is gericht op het versterken van zelfredzaamheid en participatie, of op opvang.</text:span>
            </text:p>
              <text:p text:style-name="al"/>
              <text:p text:style-name="al">Algemene voorzieningen zijn derhalve voorzieningen die vrij toegankelijk zijn voor de doelgroep waarvoor de voorziening is bedoeld. De meeste algemene voorzieningen zijn voor de Amsterdammer die er gebruik van maakt gratis. Een Amsterdammer die naar het oordeel van de gemeente voor een specifieke vorm van ondersteuning gebruik kan maken van een algemene voorziening, komt daarmee niet in aanmerking voor een maatwerkvoorziening voor die ondersteuning.</text:p>
              <text:p text:style-name="al"/>
              <text:p text:style-name="al">Voorbeelden van algemene voorzieningen zijn ondersteuning door het buurtteam of ondersteuning via het Sociaal Wijkteam in postcodegebied Weesp en kortdurende opvang voor daklozen. Zoals in de Wmo-verordening 2015 staat vermeld is niet bedoeld een limitatieve opsomming van algemene voorzieningen op te nemen in regelgeving.</text:p>
              <text:p text:style-name="al"/>
            </text:section>
            <text:section text:name="artikel_id1-3-2-2-4-3" text:style-name="artikel">
              <text:p text:style-name="artikel_kop_titel"><text:span text:style-name="artikel_kop_label"/> <text:span text:style-name="artikel_kop_nr">3.2</text:span> Voorzieningen sociale basis</text:p>
              <text:p text:style-name="al">(artikel 3.2 Wmo-verordening 2015)</text:p>
              <text:p text:style-name="al"/>
              <text:p text:style-name="al">
              <text:span text:style-name="nadrukvet">a </text:span>
              <text:span text:style-name="nadrukvet">Productbeschrijving</text:span>
            </text:p>
              <text:p text:style-name="al">De sociale basis in de wijken dient ter versterking van de eigen kracht en het netwerk van Amsterdammers. Het betreft activiteiten met een preventief karakter. Ze stimuleren dat mensen ondanks beperkingen die zij ervaren kunnen meedoen aan het maatschappelijk sociaal leven (actief worden), helpen om sociaal isolement te doorbreken en eenzaamheid te bestrijden en versterken ontmoeting en samenleven in de wijk. De sociale basis in de wijken wordt vormgegeven onder verantwoordelijkheid van het Dagelijks Bestuur van de stadsdelen en sluit zoveel als mogelijk aan op de behoefte en kansen van een gebied. Het is belangrijk dat de sociale basis en wijkzorg in nauwe afstemming met elkaar een aanbod bieden in de wijk. Hierover zijn met het Dagelijks Bestuur van de stadsdelen goede afspraken gemaakt. </text:p>
              <text:p text:style-name="al"/>
              <text:p text:style-name="al">De rol van de gemeente waaronder het Dagelijks Bestuur van de stadsdelen bestaat overigens niet zozeer uit het zelf (laten) leveren van voorzieningen, maar veeleer uit het mogelijk maken en faciliteren. Zo wordt gestimuleerd dat vrijwilligers zich inzetten en worden deze vrijwilligers ondersteund bijvoorbeeld in de koppeling met mensen die ondersteuning nodig hebben. Over het lokale aanbod is informatie beschikbaar op wijkniveau, onder meer via informele spreekuren in de wijk. In elk stadsdeel wordt de samenwerking bevorderd tussen actieve bewoners, vrijwilligersorganisaties, bewonersnetwerken en professionele organisaties, maar ook met bedrijven in de wijken, zodat deze elkaars kennis en kunde benutten en waar mogelijk bijdragen aan elkaars activiteiten.</text:p>
              <text:p text:style-name="al"/>
              <text:p text:style-name="al">Voorbeelden van voorzieningen in de sociale basis zijn mantelzorgondersteuning, een Huis van de Wijk/buurthuis, maatjescontact, activiteiten rond ‘samen koken samen eten’, lotgenotencontact mantelzorgers en vrijwilligersorganisaties voor onderlinge hulp en steun. Bewoners kunnen, voor informatie over de wijze waarop de ondersteuning in hun stadsdeel geboden wordt, terecht bij het sociaal loket of het Buurtteam.</text:p>
              <text:p text:style-name="al"/>
              <text:p text:style-name="al">
              <text:span text:style-name="nadrukvet">b </text:span>
              <text:span text:style-name="nadrukvet">Voorliggende voorziening</text:span>
            </text:p>
              <text:p text:style-name="al">In het algemeen kan de zogenoemde dragende samenleving worden gezien als voorliggende voorziening. Maar ook het aanbod in de sociale basis zelf vormt in feite de mogelijke voorliggende voorziening op de verstrekking van verdergaande voorzieningen die de gemeente kan bieden.</text:p>
              <text:p text:style-name="al"/>
              <text:p text:style-name="al"/>
            </text:section>
            <text:section text:name="artikel_id1-3-2-2-4-4" text:style-name="artikel">
              <text:p text:style-name="artikel_kop_titel"><text:span text:style-name="artikel_kop_label"/> <text:span text:style-name="artikel_kop_nr">3.3</text:span> Ondersteuning door het buurtteam en het Sociaal Wijkteam</text:p>
              <text:p text:style-name="al">(artikel 3.3 Wmo-verordening 2015)</text:p>
              <text:p text:style-name="al"/>
              <text:p text:style-name="al">
              <text:span text:style-name="nadrukvet">a</text:span>
              <text:span text:style-name="nadrukvet">Productbeschrijving</text:span>
            </text:p>
              <text:p text:style-name="al">Buurtteams bieden laagdrempelige en voor iedereen toegankelijke ondersteuning op het gebied van zelfredzaamheid en participatie. Het kan daarbij gaan om informatie en advies bijvoorbeeld over dienstverlening door de buurtteams, activiteiten in de buurt, wonen, inkomen of over werk en ondersteuning bij zelfredzaamheid en participatie. Het buurtteam werkt hiervoor samen met de sociale basis en met organisaties op het gebied van veiligheid, werk, participatie, inkomen en wonen. Ook kunnen de buurtteams toeleiden naar aanvullende Wmo ondersteuning.</text:p>
              <text:p text:style-name="al">Naast de Wmo ondersteuning valt ook het sociaal raadsliedenwerk en schuldhulp onder de dienstverlening van de buurtteams. </text:p>
              <text:p text:style-name="al"/>
              <text:p text:style-name="al">De Amsterdammer kan binnen zijn of haar stadsdeel terecht bij een buurtteam locatie naar keuze. </text:p>
              <text:p text:style-name="al">De ondersteuning van het buurtteam is gericht op het bereiken en behouden van grip op het dagelijks leven en het persoonlijk functioneren, het opbouwen en onderhouden van een sociaal netwerk en deelname aan het maatschappelijk leven.</text:p>
              <text:p text:style-name="al">De ondersteuning door het buurtteam kan zowel kortdurend als langdurig en in meer of mindere mate intensief geboden worden en kan zowel op individuele basis als in groepsverband plaatsvinden. </text:p>
              <text:p text:style-name="al">Indien meer nodig is dan de buurtteams zelf kunnen bieden, dan hebben zij een belangrijke rol in het toegangsproces voor bepaalde maatwerkvoorzieningen. Deze rol is per maatwerkvoorziening beschreven in hoofdstuk 2.</text:p>
              <text:p text:style-name="al"/>
              <text:p text:style-name="al">De ondersteuning kan, afhankelijk van de situatie van de Amsterdammer, zowel worden geboden op de locatie van het buurtteam als bij de Amsterdammer thuis.</text:p>
              <text:p text:style-name="al"/>
              <text:p text:style-name="al">In postcodegebied Weesp bepaalt het Sociaal Wijkteam de toegang tot deze Wmo-voorzieningen. Het inzetten van ondersteuning verloopt via een aanbieder.</text:p>
              <text:p text:style-name="al"/>
              <text:p text:style-name="al">
              <text:span text:style-name="nadrukvet">b</text:span>
              <text:span text:style-name="nadrukvet">Voorliggende voorziening</text:span>
            </text:p>
              <text:p text:style-name="al">In het algemeen kunnen de zogenoemde dragende samenleving en voorzieningen van de sociale basis worden gezien als voorliggende voorziening. Maar ook de dienstverlening door het buurtteam zelf of ondersteuning via het Sociaal Wijkteam in postcodegebied Weesp vormt in feite de mogelijke voorliggende voorziening op de verstrekking van verdergaande voorzieningen die de gemeente kan bieden.</text:p>
              <text:p text:style-name="al"/>
            </text:section>
            <text:section text:name="artikel_id1-3-2-2-4-5" text:style-name="artikel">
              <text:p text:style-name="artikel_kop_titel"><text:span text:style-name="artikel_kop_label"/> <text:span text:style-name="artikel_kop_nr">3.5</text:span> [Vervallen per 01-01-2022]</text:p>
              <text:p text:style-name="al"/>
            </text:section>
            <text:section text:name="artikel_id1-3-2-2-4-6" text:style-name="artikel">
              <text:p text:style-name="artikel_kop_titel"><text:span text:style-name="artikel_kop_label"/> <text:span text:style-name="artikel_kop_nr">3.6</text:span> Kleine woningaanpassingen</text:p>
              <text:p text:style-name="al">(artikel 3.6 Wmo-verordening 2015)</text:p>
              <text:p text:style-name="al"/>
              <text:p text:style-name="al">
              <text:span text:style-name="nadrukvet">a </text:span>
              <text:span text:style-name="nadrukvet">Productbeschrijving</text:span>
            </text:p>
              <text:p text:style-name="al">Kleine woningaanpassingen betreffen douchezitjes of het verwijderen van eenvoudige (stof) drempels. Als er naast deze voorzieningen nog andere ondersteuning nodig is, wordt de melding in zijn geheel via de reguliere Wmo-procedure afgehandeld. </text:p>
              <text:p text:style-name="al"/>
              <text:p text:style-name="al">
              <text:span text:style-name="nadrukvet">b </text:span>
              <text:span text:style-name="nadrukvet">Voorliggende oplossingen</text:span>
            </text:p>
              <text:p text:style-name="al">Als de ondersteuningsvraag met een algemeen gebruikelijke voorziening, zoals een losse douchestoel, is op te lossen is een kleine woningaanpassing niet aan de orde. </text:p>
              <text:p text:style-name="al"/>
              <text:p text:style-name="al"/>
            </text:section>
            <text:section text:name="artikel_id1-3-2-2-4-7" text:style-name="artikel">
              <text:p text:style-name="artikel_kop_titel"><text:span text:style-name="artikel_kop_label"/> <text:span text:style-name="artikel_kop_nr">3.7</text:span> Kortdurende opvang, crisisopvang, passantenpension en noodopvang dakloze gezinnen</text:p>
              <text:p text:style-name="al">(artikel 3.7 Wmo-verordening 2015)</text:p>
              <text:p text:style-name="al"/>
              <text:p text:style-name="al">
              <text:span text:style-name="nadrukvet">a </text:span>
              <text:span text:style-name="nadrukvet">Productbeschrijving</text:span>
            </text:p>
              <text:p text:style-name="al"/>
              <text:p text:style-name="al">
              <text:span text:style-name="nadrukcur">Kortdurende opvang</text:span>
            </text:p>
              <text:p text:style-name="al">Kortdurende opvang is opvang voor mensen met een zorgvraag die dak- of thuisloos zijn en biedt gedurende het hele jaar kortdurend voltijd verblijf. . Toegang tot kortdurende opvang is afhankelijk van de mate van zelfredzaamheid en de binding met Amsterdam.</text:p>
              <text:p text:style-name="al"/>
              <text:p text:style-name="al"/>
              <text:p text:style-name="al">Als binding met Amsterdam niet aanwezig is maar opvang wel noodzakelijk, dan moet de gemeente waar de persoon wel binding mee heeft opvang bieden. Voor mensen die niet zelfstandig in staat zijn zich bij die gemeente te melden, organiseert Amsterdam een warme overdracht. </text:p>
              <text:p text:style-name="al"/>
              <text:p text:style-name="al">De verblijfsduur in de kortdurende opvang is in beginsel 3 maanden. Het verblijf in de kortdurende opvang kan worden verlengd indien: </text:p>
              <text:list text:style-name="id1-3-2-2-4-7-13">
                <text:list-item text:style-override="id1-3-2-2-4-7-13-1">
                  <text:number>-</text:number>
                  <text:p text:style-name="al">het nog niet gelukt is om basiszaken als een inkomen, zorgverzekering, briefadres en verwijzing naar zorg duurzaam op te starten,</text:p>
                </text:list-item>
                <text:list-item text:style-override="id1-3-2-2-4-7-13-2">
                  <text:number>-</text:number>
                  <text:p text:style-name="al">de cliënt nog in afwachting is van een besluit op zijn of haar aanvraag voor maatschappelijke opvang of beschermd wonen. </text:p>
                </text:list-item>
              </text:list>
              <text:p text:style-name="al"/>
              <text:p text:style-name="al">Er zijn drie specifieke vormen van kortdurende opvang, waar toeleiding naar een traject niet de primaire doelstelling is. Het zijn: </text:p>
              <text:list text:style-name="id1-3-2-2-4-7-16">
                <text:list-item text:style-override="id1-3-2-2-4-7-16-1">
                  <text:number>a.</text:number>
                  <text:p text:style-name="al">Stoelenproject: een basale vorm van onderdak gedurende de wintermaanden. </text:p>
                </text:list-item>
                <text:list-item text:style-override="id1-3-2-2-4-7-16-2">
                  <text:number>b.</text:number>
                  <text:p text:style-name="al">Beperkte opvang en terugkeertrajecten voor niet-rechthebbenden die in een crisissituatie verkeren. </text:p>
                </text:list-item>
                <text:list-item text:style-override="id1-3-2-2-4-7-16-3">
                  <text:number>c.</text:number>
                  <text:p text:style-name="al">Winterkoudeopvang: tijdelijke uitbreiding van het aantal plaatsen kortdurende opvang wanneer sprake is van extreme koude. </text:p>
                </text:list-item>
              </text:list>
              <text:p text:style-name="al"/>
              <text:p text:style-name="al">
              <text:span text:style-name="nadrukcur">Crisisopvang</text:span>
            </text:p>
              <text:p text:style-name="al">Crisisopvang betreft kortdurend verblijf op locaties waar kortdurende opvang wordt geboden. De GGD Amsterdam heeft de regie over deze plekken. Deze crisisopvang is naar zijn aard geen voorziening die je aanvraagt, waarna er een beoordeling en beschikking plaatsvindt; het gaat hierbij om kortdurend voltijd verblijf naar aanleiding van een crisissituatie, op specifiek voor dat doel bestemde plekken, voor maatschappelijke opvang gedurende drie dagen en voor opvang na huiselijk geweld gedurende tien dagen. Er wordt snel ingegrepen, en nadat de eerste crisis is bezworen wordt nader gekeken naar meer structurele hulp, waaronder de mogelijkheid van een maatwerkvoorziening opvang. </text:p>
              <text:p text:style-name="al"/>
              <text:p text:style-name="al">
              <text:span text:style-name="nadrukcur">Noodopvang dakloze gezinnen</text:span>
            </text:p>
              <text:p text:style-name="al">De noodopvang gezinnen vangt twee soorten gezinnen op: </text:p>
              <text:list text:style-name="id1-3-2-2-4-7-23">
                <text:list-item text:style-override="id1-3-2-2-4-7-23-1">
                  <text:number>-</text:number>
                  <text:p text:style-name="al">gezinnen die op de wachtlijst staan voor opvang en beschermd wonen; </text:p>
                </text:list-item>
                <text:list-item text:style-override="id1-3-2-2-4-7-23-2">
                  <text:number>-</text:number>
                  <text:p text:style-name="al">zelfredzame Amsterdamse gezinnen.</text:p>
                </text:list-item>
              </text:list>
              <text:p text:style-name="al">Er bestaan wachtlijsten voor opvang en beschermd wonen. Gezinnen die een positief besluit voor één van deze maatvoorzieningen ontvangen, kunnen daar niet direct terecht. Als gezinnen geen alternatief hebben, mogen zij in de noodopvang verblijven totdat er voor hen een plek beschikbaar is bij opvang en beschermd wonen. Noodopvang voor zelfredzame dakloze gezinnen is kortdurend voltijdverblijf. Het doel van de noodopvang is dat betrokkenen en hun kinderen een plek hebben van waaruit zij een oplossing voor hun woonprobleem kunnen zoeken. De gezinnen krijgen begeleiding gericht op uitstroom. De begeleidingsdoelen zijn vastgelegd in het Plan van Aanpak dat samen met het gezin wordt opgesteld.</text:p>
              <text:p text:style-name="al"/>
              <text:p text:style-name="al">De noodopvang wordt voor drie maanden verleend. Voorafgaand aan het verstrijken van de driemaandentermijn vindt er een evaluatie plaats. Op basis van die evaluatie neemt de gemeente een besluit over het vervolg. Als het gezin voldoende heeft meegewerkt aan het traject gericht op uitstroom, dan wordt de opvang met drie maanden verlengd. Als het gezin niet of onvoldoende heeft meegewerkt aan het traject gericht op uitstroom, dan wordt de opvang (tussentijds) beëindigd.</text:p>
              <text:p text:style-name="al"/>
              <text:p text:style-name="al">Voorwaarden voor toegang tot de noodopvang voor dakloze gezinnen zijn: </text:p>
              <text:list text:style-name="id1-3-2-2-4-7-29">
                <text:list-item text:style-override="id1-3-2-2-4-7-29-1">
                  <text:number>•</text:number>
                  <text:p text:style-name="al">het gezin is dakloos en kan niet terecht in het netwerk of op andere wijze zelf in onderdak voorzien;</text:p>
                </text:list-item>
                <text:list-item text:style-override="id1-3-2-2-4-7-29-2">
                  <text:number>•</text:number>
                  <text:p text:style-name="al">alle leden van het gezin hebben minimaal de afgelopen vier jaar rechtmatig in Nederland verbleven;</text:p>
                </text:list-item>
                <text:list-item text:style-override="id1-3-2-2-4-7-29-3">
                  <text:number>•</text:number>
                  <text:p text:style-name="al">alle leden van het gezin hebben de afgelopen vier jaar in Amsterdam gewoond, blijkend uit de inschrijving in de Basisregistratie Personen (BRP).</text:p>
                </text:list-item>
              </text:list>
              <text:p text:style-name="al"/>
              <text:p text:style-name="al">Gedurende het verblijf in de noodopvang gelden de volgende voorwaarden: </text:p>
              <text:list text:style-name="id1-3-2-2-4-7-32">
                <text:list-item text:style-override="id1-3-2-2-4-7-32-1">
                  <text:number>•</text:number>
                  <text:p text:style-name="al">het gezin werkt maximaal mee aan een traject dat gericht is op uitstroom, dat kan ook naar het eigen netwerk zijn;</text:p>
                </text:list-item>
                <text:list-item text:style-override="id1-3-2-2-4-7-32-2">
                  <text:number>•</text:number>
                  <text:p text:style-name="al">het gezin schrijft zich in bij Woningnet en reageert wekelijks op maximaal kansrijke woningen;</text:p>
                </text:list-item>
                <text:list-item text:style-override="id1-3-2-2-4-7-32-3">
                  <text:number>•</text:number>
                  <text:p text:style-name="al">het gezin schrijft zich - gezien de lange wachtduur voor een sociale huurwoning in Amsterdam - in bij minimaal drie woningzoeksites in krimpregio’s en bij minimaal drie anticipeerregio’s en reageert iedere week op al deze sites aantoonbaar op woningen;</text:p>
                </text:list-item>
                <text:list-item text:style-override="id1-3-2-2-4-7-32-4">
                  <text:number>•</text:number>
                  <text:p text:style-name="al">het gezin betaalt de eigen bijdrage (m.u.v. de opvanglocaties waar huur betaald wordt);</text:p>
                </text:list-item>
                <text:list-item text:style-override="id1-3-2-2-4-7-32-5">
                  <text:number>•</text:number>
                  <text:p text:style-name="al">het gezin houdt zich aan de huisregels van de opvanglocatie;</text:p>
                </text:list-item>
                <text:list-item text:style-override="id1-3-2-2-4-7-32-6">
                  <text:number>•</text:number>
                  <text:p text:style-name="al">het gezin is niet zonder voorafgaande toestemming afwezig tussen 22:00 uur en 06:00 uur;</text:p>
                </text:list-item>
                <text:list-item text:style-override="id1-3-2-2-4-7-32-7">
                  <text:number>•</text:number>
                  <text:p text:style-name="al">het gezin weigert geen passende woning;</text:p>
                </text:list-item>
                <text:list-item text:style-override="id1-3-2-2-4-7-32-8">
                  <text:number>•</text:number>
                  <text:p text:style-name="al">het gezin werkt mee aan overplaatsing binnen de keten van de gezinsopvang of daarbuiten, bijvoorbeeld wanneer de GGD een andere opvanglocatie aanbiedt of wanneer uit onderzoek blijkt dat behandeling noodzakelijk is of een andere voorziening voorliggend is.</text:p>
                </text:list-item>
              </text:list>
              <text:p text:style-name="al"/>
              <text:p text:style-name="al">
              <text:span text:style-name="nadrukcur">Passantenpension</text:span>
            </text:p>
              <text:p text:style-name="al">Mensen die dak- en thuisloos maar wel redelijk zelfredzaam zijn, kunnen door het stedelijk loket worden doorverwezen naar een passantenpension. Een passantenpension biedt hen in het kader van maatschappelijke opvang tijdelijk verblijf voor maximaal 6 maanden. De groep die hiervoor in aanmerking komt heeft deze stabiele huisvesting nodig om van daaruit op eigen kracht of met behulp van kortdurende ondersteuning vanuit maatschappelijk dienstverlening hun problemen op te kunnen oplossen. </text:p>
              <text:p text:style-name="al"/>
              <text:p text:style-name="al">Voorwaarden voor toegang tot het passantenpension:</text:p>
              <text:list text:style-name="id1-3-2-2-4-7-38">
                <text:list-item text:style-override="id1-3-2-2-4-7-38-1">
                  <text:number>•</text:number>
                  <text:p text:style-name="al">Er is minimaal de afgelopen drie jaar rechtmatig verblijf in Nederland, waarvan minstens twee jaar in Amsterdam ingeschreven in de Basisregistratie Personen (BRP) </text:p>
                </text:list-item>
              </text:list>
              <text:p text:style-name="al"/>
              <text:p text:style-name="al">Naast bovenstaande producten biedt de maatschappelijke opvang ook de volgende producten:</text:p>
              <text:p text:style-name="al"/>
              <text:p text:style-name="al">
              <text:span text:style-name="nadrukcur">Inloop</text:span>
            </text:p>
              <text:p text:style-name="al">Inloop is het aanbieden van laagdrempelige dagopvang voor dak- en thuislozen in het kader van de maatschappelijke opvang. In de inloop wordt een cliënt een daginvulling geboden, door deel te nemen aan recreatieve of maatschappelijke activiteiten. Bezoekers van inlooplocaties kunnen zelf als vrijwilliger een deel van de activiteiten en het beheer van het inloophuis voor hun rekening nemen, onder toezicht van tenminste één professioneel staflid. Het doel van inloop is het signaleren van een andere ondersteuningsvraag, o.a. op het gebied van dagbesteding, het signaleren van veiligheidsrisico’s en het voorkomen van overlast op straat.</text:p>
              <text:p text:style-name="al"/>
              <text:p text:style-name="al"/>
              <text:p text:style-name="al">
              <text:span text:style-name="nadrukcur">Veldwerk</text:span>
            </text:p>
              <text:p text:style-name="al">Veldwerk is het outreachend en op signaal van derden bieden van kortdurende ondersteuning aan dak- en thuislozen die opvallen, dan wel overlast veroorzaken in het openbare domein. Het doel van veldwerk is het in beeld krijgen van verloedering dan wel overlast en het oplossen daarvan door een zorgkader te scheppen. Veldwerk heeft sterk het karakter van zorgtoeleiding: snel beoordelen wat er aan de hand is en daarna doorverwijzen naar een geschikt zorgkader, indien een zorgkader van toepassing is. Veldwerk wordt aangeboden door een stedelijk veldwerkteam dat voor de gehele stad werkt. Derde partijen zoals politie, stadsdeel, maatschappelijke en zorgpartners kunnen een signaal bij het veldwerkteam inbrengen.</text:p>
              <text:p text:style-name="al"/>
              <text:p text:style-name="al">
              <text:span text:style-name="nadrukvet">b </text:span>
              <text:span text:style-name="nadrukvet">Voorliggende oplossingen</text:span>
            </text:p>
              <text:p text:style-name="al">Er wordt samen met betrokkene bekeken of deze alternatieven heeft om tijdelijk te voorzien in onderdak, bijvoorbeeld via familie of een sociaal netwerk.</text:p>
              <text:p text:style-name="al"/>
            </text:section>
            <text:section text:name="artikel_id1-3-2-2-4-8" text:style-name="artikel">
              <text:p text:style-name="artikel_kop_titel"><text:span text:style-name="artikel_kop_label"/> <text:span text:style-name="artikel_kop_nr">3.8</text:span> Waardering mantelzorgers </text:p>
              <text:p text:style-name="al">(artikel 3.8 Wmo-verordening 2015)</text:p>
              <text:p text:style-name="al"/>
              <text:p text:style-name="al">Mantelzorgers woonachtig in Amsterdam, of zij die zorgen voor een Amsterdammer met een fysieke, chronische of psychische beperking komen voor waardering in aanmerking. </text:p>
              <text:p text:style-name="al"/>
              <text:p text:style-name="al">De gemeente Amsterdam waardeert haar mantelzorgers jaarlijks op de dag van de mantelzorg. Hiervoor organiseren de Dagelijks Besturen van de stadsdelen activiteiten waar mantelzorgers aan kunnen deelnemen. </text:p>
              <text:p text:style-name="al">Voor jonge mantelzorgers organiseert de gemeente een week van de jonge mantelzorger.</text:p>
              <text:p text:style-name="al"/>
            </text:section>
            <text:p text:style-name="hoofdstuk_bottom"/>
          </text:section>
          <text:section text:name="hoofdstuk_id1-3-2-2-5" text:style-name="hoofdstuk">
            <text:p text:style-name="hoofdstuk_kop"><text:span text:style-name="label">Hoofdstuk</text:span> <text:span text:style-name="nr">4</text:span> a. Maatwerk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Algemeen </text:p>
              <text:p text:style-name="al">(artikel 4.1 Wmo-verordening 2015)</text:p>
              <text:p text:style-name="al"/>
              <text:p text:style-name="al">Belangrijke uitgangspunten maatwerkvoorzieningen</text:p>
              <text:p text:style-name="al">Een maatwerkvoorziening (artikel 1.1.1 Wmo) is op de behoeften, persoonskenmerken en mogelijkheden van een persoon afgestemd:</text:p>
              <text:list text:style-name="id1-3-2-2-5-3-6">
                <text:list-item text:style-override="id1-3-2-2-5-3-6-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5-3-6-2">
                  <text:number>•</text:number>
                  <text:p text:style-name="al">ten behoeve van participatie, daaronder begrepen het daarvoor noodzakelijke vervoer, alsmede hulpmiddelen en andere maatregelen, </text:p>
                </text:list-item>
                <text:list-item text:style-override="id1-3-2-2-5-3-6-3">
                  <text:number>•</text:number>
                  <text:p text:style-name="al">ten behoeve van beschermd wonen en opvang.</text:p>
                </text:list-item>
              </text:list>
              <text:p text:style-name="al"/>
              <text:p text:style-name="al">Hieronder worden een aantal uitgangspunten uitgewerkt die een belangrijke rol spelen bij de beoordeling van een maatwerkvoorziening.</text:p>
              <text:p text:style-name="al"/>
              <text:p text:style-name="al">
              <text:span text:style-name="nadrukvet">Goedkoopst adequaat</text:span>
            </text:p>
              <text:p text:style-name="al">(artikel 4.1, derde lid onder e Wmo-verordening 2015)</text:p>
              <text:p text:style-name="al"/>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artikel 4.1, derde lid onder b Wmo-verordening 2015)</text:p>
              <text:p text:style-name="al"/>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persoon met beperkingen niet alleen aangewezen moet zijn op een Wmo voorziening, maar dat dit tevens voor langere tijd geldt. </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 </text:p>
              <text:p text:style-name="al"/>
              <text:p text:style-name="al">
              <text:span text:style-name="nadrukvet">Voorzienbaarheid</text:span>
            </text:p>
              <text:p text:style-name="al">(artikel 4.1, derde lid onder d Wmo-verordening 2015)</text:p>
              <text:p text:style-name="al"/>
              <text:p text:style-name="al">Als een Amsterdammer kan voorzien dat er op termijn ondersteuning nodig is, gaat de gemeente ervan uit dat hij hierop anticipeert. Hierbij kan gedacht worden aan het tijdig zoeken van andere woonruimte of het sparen voor de nodige aanpassingen, maar ook aan het tijdig regelen van tijdelijke hulp na een operatie. </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5-3-33">
                <text:list-item text:style-override="id1-3-2-2-5-3-33-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text:p>
                  <text:p text:style-name="al">Het is mogelijk dat een maatwerkvoorziening gedeeld wordt als twee of meer aanvragers hier individueel voor in aanmerking komen, bijvoorbeeld een traplift.</text:p>
                </text:list-item>
                <text:list-item text:style-override="id1-3-2-2-5-3-33-2">
                  <text:number>-</text:number>
                  <text:p text:style-name="al">De maatwerkvoorziening wordt alleen verstrekt ten behoeve van de persoon met beperkingen zelf. Medegebruik van maatwerkvoorzieningen is mogelijk. Voorbeelden daarvan zijn:</text:p>
                  <text:list text:style-name="id1-3-2-2-5-3-33-2-3">
                    <text:list-item text:style-override="id1-3-2-2-5-3-33-2-3-1">
                      <text:number>•</text:number>
                      <text:p text:style-name="al">aangepaste auto waarin anderen mee kunnen rijden;</text:p>
                    </text:list-item>
                    <text:list-item text:style-override="id1-3-2-2-5-3-33-2-3-2">
                      <text:number>•</text:number>
                      <text:p text:style-name="al">automatische deuropener aan de gemeenschappelijke toegangsdeur van een flat waar ook andere bewoners dan de persoon met beperkingen gebruik van maken. </text:p>
                    </text:list-item>
                  </text:list>
                </text:list-item>
              </text:list>
              <text:p text:style-name="al"/>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in beginsel slechts één voorziening verstrekt. Van ouders wordt verwacht dat zij over roerende voorzieningen onderling afspraken maken. </text:p>
              <text:p text:style-name="al"/>
              <text:p text:style-name="al">
              <text:span text:style-name="nadrukvet">Persoonskenmerken, behoeften van de aanvrager en de financiële mogelijkheden</text:span>
            </text:p>
              <text:p text:style-name="al">Bij het vaststellen van de noodzaak van een maatwerkvoorziening wordt gekeken naar de persoonskenmerken, de behoeften en de financiële mogelijkheden van de Amsterdammer.</text:p>
              <text:p text:style-name="al"/>
              <text:p text:style-name="al">
              <text:span text:style-name="nadrukcur">Persoonskenmerken</text:span>
            </text:p>
              <text:p text:style-name="al">Relevante persoonskenmerken kunnen, afhankelijk van de belemmeringen die de Amsterdammer aandraagt, bijvoorbeeld zijn:</text:p>
              <text:list text:style-name="id1-3-2-2-5-3-44">
                <text:list-item text:style-override="id1-3-2-2-5-3-44-1">
                  <text:number>-</text:number>
                  <text:p text:style-name="al">de leeftijd;</text:p>
                </text:list-item>
                <text:list-item text:style-override="id1-3-2-2-5-3-44-2">
                  <text:number>-</text:number>
                  <text:p text:style-name="al">de gezondheidssituatie;</text:p>
                </text:list-item>
                <text:list-item text:style-override="id1-3-2-2-5-3-44-3">
                  <text:number>-</text:number>
                  <text:p text:style-name="al">de zelfstandigheid van de persoon;</text:p>
                </text:list-item>
                <text:list-item text:style-override="id1-3-2-2-5-3-44-4">
                  <text:number>-</text:number>
                  <text:p text:style-name="al">de mate waarin een persoon in staat is om zelf - eventueel met hulp van zijn huisgenoten, sociale netwerk of ondersteuning vanuit de sociale basis - zaken te organiseren. </text:p>
                </text:list-item>
              </text:list>
              <text:p text:style-name="al"/>
              <text:p text:style-name="al">
              <text:span text:style-name="nadrukcur">Behoeften van de aanvrager</text:span>
            </text:p>
              <text:p text:style-name="al">De behoeften van de Amsterdammer spelen op twee manieren een rol. Allereerst wordt bekeken op welke terreinen hij belemmeringen ondervindt in zijn zelfredzaamheid en maatschappelijke participatie. Onderzocht wordt wat de Amsterdamm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msterdammer een rol en ook de achtergrond van de behoefte. Met deze behoeften wordt rekening gehouden, voor zover dat mogelijk is. Uiteindelijk wordt echter voor de goedkoopst adequate oplossing gekozen. </text:p>
              <text:p text:style-name="al"/>
              <text:p text:style-name="al">
              <text:span text:style-name="nadrukcur">Financiële mogelijkheden </text:span>
            </text:p>
              <text:p text:style-name="al">De financiële mogelijkheden van de Amsterdammer om zelf een oplossing aan te schaffen of te organiseren komen aan bod tijdens het onderzoek. Voor een aantal voorzieningen wordt een bijdrage in de kosten gevraagd. De Amsterdammer wordt in het onderzoek over beide zaken geïnformeerd om een goede afweging te kunnen maken. </text:p>
              <text:p text:style-name="al"/>
              <text:p text:style-name="al"/>
            </text:section>
            <text:section text:name="artikel_id1-3-2-2-5-4" text:style-name="artikel">
              <text:p text:style-name="artikel_kop_titel"><text:span text:style-name="artikel_kop_label"/> <text:span text:style-name="artikel_kop_nr">4.2</text:span> Persoonsgebonden budget</text:p>
              <text:p text:style-name="al">(artikel 4.2 Wmo-verordening 2015)</text:p>
              <text:p text:style-name="al"/>
              <text:p text:style-name="al">
              <text:span text:style-name="nadrukvet">a</text:span>
              <text:span text:style-name="nadrukvet">Productbeschrijving</text:span>
            </text:p>
              <text:p text:style-name="al">
              <text:span text:style-name="nadrukcur">
                <text:span text:style-name="nadrukondlijn">Algemeen</text:span>
              </text:span>
            </text:p>
              <text:p text:style-name="al">In de Wmo 2015 is het persoonsgebonden budget (Pgb) een gelijkwaardig alternatief voor ondersteuning in natura. Een Amsterdammer die een geïndiceerde maatwerkvoorziening in de vorm van een persoonsgebonden budget wenst, geeft dit gemotiveerd aan en hij stelt een zogenoemd Pgb-plan op, tenzij het een aanvraag voor een woonvoorziening, vervoersvoorziening of rolstoel betreft. In die gevallen is geen Pgb-plan nodig, en toetst het college de aanvraag en de aanvrager enkel op doelmatigheid, Pgb-vaardigheid en motivatie.</text:p>
              <text:p text:style-name="al"/>
              <text:list text:style-name="id1-3-2-2-5-4-8">
                <text:list-item text:style-override="id1-3-2-2-5-4-8-1">
                  <text:number>1.</text:number>
                  <text:p text:style-name="al">Een persoonsgebonden budget kan worden verstrekt ten behoeve van een maatwerkvoorziening als bedoeld in hoofdstuk 4 A. van de Wmo-verordening 2015.</text:p>
                </text:list-item>
                <text:list-item text:style-override="id1-3-2-2-5-4-8-2">
                  <text:number>2.</text:number>
                  <text:p text:style-name="al">Voor de aanvraag van een persoonsgebonden budget wordt gebruik gemaakt van het door het college vastgestelde Pgb-plan.</text:p>
                </text:list-item>
                <text:list-item text:style-override="id1-3-2-2-5-4-8-3">
                  <text:number>3.</text:number>
                  <text:p text:style-name="al">De motivatie en Pgb-vaardigheid van de aanvrager van een persoonsgebonden budget en de doelmatigheid van het zorginhoudelijke voorstel wordt getoetst aan de hand van een door de aanvrager ingevuld Pgb-plan en een door de betrokken zorgverlener ingevuld zorgplan. Beide documenten vormen een onderdeel van het gesprek als bedoeld in hoofdstuk 2 van de Wmo-verordening 2015.</text:p>
                </text:list-item>
                <text:list-item text:style-override="id1-3-2-2-5-4-8-4">
                  <text:number>4.</text:number>
                  <text:p text:style-name="al">Indien er een Pgb-vertegenwoordiger is, wordt de Pgb-vaardigheid van die vertegenwoordiger getoetst. Hulp uit het sociale netwerk is geen vorm van vertegenwoordiging. Een cliënt die door iemand uit zijn sociale netwerk wordt geholpen bij het beheren van zijn Pgb, moet zelf bekwaam zijn. </text:p>
                </text:list-item>
                <text:list-item text:style-override="id1-3-2-2-5-4-8-5">
                  <text:number>5.</text:number>
                  <text:p text:style-name="al">Als de cliënt het budgetbeheer door een Pgb-vertegenwoordiger laat uitvoeren, mag deze niet tevens de zorgverlener van de cliënt zijn, tenzij hiervoor door de gemeente toestemming is verleend.</text:p>
                </text:list-item>
                <text:list-item text:style-override="id1-3-2-2-5-4-8-6">
                  <text:number>6.</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2-5-4-8-7">
                  <text:number>7.</text:number>
                  <text:p text:style-name="al">Er gelden voor zowel professionele als informele hulpverleners kwaliteitseisen die zijn afgeleid van de wettelijke kwaliteitseisen die gelden voor gecontracteerde zorgaanbieders die vergelijkbare ondersteuning leveren. Deze wettelijke kwaliteitseisen zijn uitgewerkt in het Pgb kwaliteitskader zoals opgenomen in bijlage 5. De cliënt dient zich ervan te vergewissen dat de betrokken hulpverlener(s) aan deze kwaliteitseisen voldoen. De kwaliteitseisen zijn opgenomen in bijlage 5.</text:p>
                </text:list-item>
              </text:list>
              <text:p text:style-name="al"/>
              <text:p text:style-name="al">
              <text:span text:style-name="nadrukcur">Combinatie van zorg in natura en persoonsgebonden budget</text:span>
            </text:p>
              <text:p text:style-name="al">Als een cliënt meerdere maatwerkvoorzieningen nodig heeft, is het mogelijk dat hij de ene voorziening in natura ontvangt en de andere voorziening met een Pgb zelf regelt. Het is níet mogelijk om één maatwerkvoorziening deels in natura en deels in de vorm van een Pgb te ontvangen. <text:span text:style-name="nadrukcur">De beschikking</text:span></text:p>
              <text:p text:style-name="al">De toekenningsbeschikking van het college aan de budgethouder bevat naast de in artikel 2.6 van de Wmo-verordening 2015 genoemde informatie de mededeling dat de zorgovereenkomst door de Sociale Verzekeringsbank wordt doorgezonden aan de belastingdienst.</text:p>
              <text:p text:style-name="al"/>
              <text:p text:style-name="al"/>
              <text:p text:style-name="al">
              <text:span text:style-name="nadrukcur">
                <text:span text:style-name="nadrukondlijn">Voorzieningen</text:span>
              </text:span>
            </text:p>
              <text:p text:style-name="al"/>
              <text:p text:style-name="al">
              <text:span text:style-name="nadrukcur">Hulp bij het huishouden</text:span>
            </text:p>
              <text:list text:style-name="id1-3-2-2-5-4-18">
                <text:list-item text:style-override="id1-3-2-2-5-4-18-1">
                  <text:number>•</text:number>
                  <text:p text:style-name="al">Het ondersteuningsplan voor hulp bij het huishouden bevat een afsprakenoverzicht waarin voor de doelen uit het ondersteuningsplan wordt beschreven wat nodig is aan huishoudelijke activiteiten en hoe deze worden bereikt;</text:p>
                </text:list-item>
                <text:list-item text:style-override="id1-3-2-2-5-4-18-2">
                  <text:number>•</text:number>
                  <text:p text:style-name="al">Het ondersteuningsplan met het afsprakenoverzicht is de basis voor het aantal punten dat wordt toegekend op grond waarvan het Pgb-budget wordt vastgesteld (voor uitleg zie artikel 4.2 lid 3 onder h van de verordening en bijlage 2 van deze Nadere regels). </text:p>
                </text:list-item>
                <text:list-item text:style-override="id1-3-2-2-5-4-18-3">
                  <text:number>•</text:number>
                  <text:p text:style-name="al">De budgethouder bepaalt met zijn hulpverlener de feitelijke inzet.</text:p>
                </text:list-item>
              </text:list>
              <text:p text:style-name="al"/>
              <text:p text:style-name="al">
              <text:span text:style-name="nadrukcur">Woonvoorzieningen</text:span>
            </text:p>
              <text:list text:style-name="id1-3-2-2-5-4-21">
                <text:list-item text:style-override="id1-3-2-2-5-4-21-1">
                  <text:number>•</text:number>
                  <text:p text:style-name="al">De hoogte van het persoonsgebonden budget voor woonvoorzieningen wordt vastgesteld op het bedrag zoals vermeld in de door het college geaccepteerde offerte.</text:p>
                </text:list-item>
                <text:list-item text:style-override="id1-3-2-2-5-4-21-2">
                  <text:number>•</text:number>
                  <text:p text:style-name="al">Bij berekening van de kosten van een woonruimteaanpassing is het uitrustingsniveau van een sociale huurwoning bepalend.</text:p>
                </text:list-item>
              </text:list>
              <text:p text:style-name="al"/>
              <text:p text:style-name="al">
              <text:span text:style-name="nadrukcur">Vervoersvoorzieningen</text:span>
            </text:p>
              <text:list text:style-name="id1-3-2-2-5-4-24">
                <text:list-item text:style-override="id1-3-2-2-5-4-24-1">
                  <text:number>•</text:number>
                  <text:p text:style-name="al">Bij koop van een individuele vervoersvoorziening wordt het persoonsgebonden budget vastgesteld op de hoogte van de goedkoopst adequate voorziening. Het budget wordt indien nodig verhoogd met een bedrag voor onderhoud of verzekering.</text:p>
                </text:list-item>
                <text:list-item text:style-override="id1-3-2-2-5-4-24-2">
                  <text:number>•</text:number>
                  <text:p text:style-name="al">De bedragen voor het persoonsgebonden budget worden gebaseerd op de gemeentelijke uitgaven voor de voorzieningen in natura.</text:p>
                </text:list-item>
              </text:list>
              <text:p text:style-name="al"/>
              <text:p text:style-name="al">
              <text:span text:style-name="nadrukcur">De volgende maatwerkvoorzieningen worden alleen als persoonsgebonden budget verstrekt. </text:span>
            </text:p>
              <text:list text:style-name="id1-3-2-2-5-4-27">
                <text:list-item text:style-override="id1-3-2-2-5-4-27-1">
                  <text:number>•</text:number>
                  <text:p text:style-name="al">Gebruik taxi of vervoer door derden.</text:p>
                </text:list-item>
                <text:list-item text:style-override="id1-3-2-2-5-4-27-2">
                  <text:number>•</text:number>
                  <text:p text:style-name="al">Gebruik rolstoeltaxi of vervoer door derden.</text:p>
                </text:list-item>
                <text:list-item text:style-override="id1-3-2-2-5-4-27-3">
                  <text:number>•</text:number>
                  <text:p text:style-name="al">Gebruik taxi of vervoer door derden naast gebruik van fiets, scootmobiel of (elektrische) rolstoel.</text:p>
                </text:list-item>
                <text:list-item text:style-override="id1-3-2-2-5-4-27-4">
                  <text:number>•</text:number>
                  <text:p text:style-name="al">Aanpassing aan een eigen vervoermiddel.</text:p>
                </text:list-item>
              </text:list>
              <text:p text:style-name="al"/>
              <text:p text:style-name="al">
              <text:span text:style-name="nadrukcur">Rolstoelen </text:span>
            </text:p>
              <text:list text:style-name="id1-3-2-2-5-4-30">
                <text:list-item text:style-override="id1-3-2-2-5-4-30-1">
                  <text:number>•</text:number>
                  <text:p text:style-name="al">Bij koop van een rolstoel wordt het persoonsgebonden budget vastgesteld op de hoogte van de goedkoopst adequate voorziening. Het budget wordt indien nodig verhoogd met een bedrag voor onderhoud of verzekering.</text:p>
                </text:list-item>
                <text:list-item text:style-override="id1-3-2-2-5-4-30-2">
                  <text:number>•</text:number>
                  <text:p text:style-name="al">De bedragen voor het persoonsgebonden budget worden gebaseerd op de gemeentelijke uitgaven voor de voorzieningen in natura.</text:p>
                </text:list-item>
              </text:list>
              <text:p text:style-name="al"/>
              <text:p text:style-name="al">
              <text:span text:style-name="nadrukcur">Ambulante ondersteuning</text:span>
            </text:p>
              <text:p text:style-name="al">De hoogte van het persoonsgebonden budget is afhankelijk van de mate van ondersteuning. Hierbij gelden de volgende uitgangspunten: </text:p>
              <text:list text:style-name="id1-3-2-2-5-4-34">
                <text:list-item text:style-override="id1-3-2-2-5-4-34-1">
                  <text:number>•</text:number>
                  <text:p text:style-name="al">Vinger aan de polscontact, om de Amsterdammer in beeld te houden, waarbij toetsend contact plaatsvindt met als doel de preventie van toename van de zorgvraag en signalering van risico op terugval: uitgangspunt 6 uur per jaar. Meer of minder uren kunnen worden toegekend als de noodzaak daartoe onderbouwd wordt.</text:p>
                </text:list-item>
                <text:list-item text:style-override="id1-3-2-2-5-4-34-2">
                  <text:number>•</text:number>
                  <text:p text:style-name="al">Licht intensieve ondersteuning als toetsen en adviseren nodig zijn: uitgangspunt 1,75 uur per week. Meer of minder uren kunnen worden toegekend als de noodzaak daartoe onderbouwd wordt.</text:p>
                </text:list-item>
                <text:list-item text:style-override="id1-3-2-2-5-4-34-3">
                  <text:number>•</text:number>
                  <text:p text:style-name="al">Matig intensieve ondersteuning als naast toetsen en adviseren ook instructie nodig is: uitgangspunt 4,5 uur per week. Meer of minder uren kunnen worden toegekend als de noodzaak daartoe onderbouwd wordt.</text:p>
                </text:list-item>
                <text:list-item text:style-override="id1-3-2-2-5-4-34-4">
                  <text:number>•</text:number>
                  <text:p text:style-name="al">Hoog intensieve ondersteuning als bovendien toezicht nodig is om inzicht en overzicht te houden: uitgangspunt 6 uur per week. Extra uren kunnen beargumenteerd worden toegekend als de noodzaak daartoe onderbouwd wordt. </text:p>
                </text:list-item>
              </text:list>
              <text:p text:style-name="al"/>
              <text:p text:style-name="al">
              <text:span text:style-name="nadrukcur">Dagbesteding </text:span>
            </text:p>
              <text:list text:style-name="id1-3-2-2-5-4-37">
                <text:list-item text:style-override="id1-3-2-2-5-4-37-1">
                  <text:number>•</text:number>
                  <text:p text:style-name="al">Indien de aanvrager voldoet aan de criteria dan wordt dagbesteding toegekend.</text:p>
                </text:list-item>
                <text:list-item text:style-override="id1-3-2-2-5-4-37-2">
                  <text:number>•</text:number>
                  <text:p text:style-name="al">Voor de hoogte van het budget is het uitgangspunt 6 dagdelen per week. Extra dagdelen kunnen beargumenteerd worden toegekend als de noodzaak daartoe onderbouwd wordt. </text:p>
                </text:list-item>
              </text:list>
              <text:p text:style-name="al"/>
              <text:p text:style-name="al">Onderstaande bepalingen geven aan wat het maximaal aantal toe te kennen dagdelen per resultaat per week is. </text:p>
              <text:list text:style-name="id1-3-2-2-5-4-40">
                <text:list-item text:style-override="id1-3-2-2-5-4-40-1">
                  <text:number>-</text:number>
                  <text:p text:style-name="al">Meedoen in de samenleving: minimaal 1 dagdeel en maximaal 9 dagdelen</text:p>
                </text:list-item>
                <text:list-item text:style-override="id1-3-2-2-5-4-40-2">
                  <text:number>-</text:number>
                  <text:p text:style-name="al">Meewerken in de samenleving: minimaal 3 dagdelen en maximaal 9 dagdelen</text:p>
                </text:list-item>
                <text:list-item text:style-override="id1-3-2-2-5-4-40-3">
                  <text:number>-</text:number>
                  <text:p text:style-name="al">Arbeidsmatige activering: minimaal 5 dagdelen en maximaal 9 dagdelen</text:p>
                </text:list-item>
              </text:list>
              <text:p text:style-name="al"/>
              <text:p text:style-name="al">Met het resultaat ‘de mogelijkheid tot inlopen’ worden Amsterdammers bereikt die zich niet zelf bij wijkzorg melden en vaak professionele ondersteuning mijden waarvoor een melding of aanvraag nodig is. Gezien het karakter van dit resultaat is verstrekking als persoonsgebonden budget niet mogelijk.</text:p>
              <text:p text:style-name="al">Indien geïndiceerd wordt een financiële tegemoetkoming voor vervoer naar dagbesteding toegekend. Zie paragraaf 4.10.8 voor meer informatie.</text:p>
              <text:p text:style-name="al"/>
              <text:p text:style-name="al">
              <text:span text:style-name="nadrukcur">Beschermd wonen</text:span>
            </text:p>
              <text:list text:style-name="id1-3-2-2-5-4-46">
                <text:list-item text:style-override="id1-3-2-2-5-4-46-1">
                  <text:number>•</text:number>
                  <text:p text:style-name="al">Voor het vaststellen van de hoogte van een persoonsgebonden budget vormen de GGZ-C Zorgzwaartepakketten (ZZP) 3 tot en met 5 conform de AWBZ 2014 het maximum. </text:p>
                </text:list-item>
                <text:list-item text:style-override="id1-3-2-2-5-4-46-2">
                  <text:number>•</text:number>
                  <text:p text:style-name="al">Voor cliënten in een gezamenlijk wooninitiatief bestaat de mogelijkheid om een toeslag toe te kennen; voor de bestedingsmogelijkheden van deze toeslag wordt aangesloten bij de mogelijkheden die de gelijksoortige toeslag op grond van de Wet langdurige zorg (Wlz) biedt.</text:p>
                </text:list-item>
                <text:list-item text:style-override="id1-3-2-2-5-4-46-3">
                  <text:number>•</text:number>
                  <text:p text:style-name="al">De indicatiesteller bepaalt aan de hand van het Pgb-plan en het gesprek daarover voor welke onderdelen de cliënt in aanmerking komt. Bepalend hierbij is de mate waarin de cliënt bescherming en ondersteuning nodig heeft. Ambulante ondersteuning maakt altijd onderdeel uit van een Pgb voor beschermd wonen. De noodzaak van persoonlijke verzorging, verpleging, hulp bij het huishouden, dagbesteding en vervoer wordt separaat door de indicatiesteller bepaald. </text:p>
                </text:list-item>
                <text:list-item text:style-override="id1-3-2-2-5-4-46-4">
                  <text:number>•</text:number>
                  <text:p text:style-name="al">De mate waarin een cliënt dagbesteding nodig heeft, wordt bepaald aan de hand van de behoefte van de cliënt aan ondersteuning bij het verkrijgen van een dagstructuur. </text:p>
                </text:list-item>
                <text:list-item text:style-override="id1-3-2-2-5-4-46-5">
                  <text:number>•</text:number>
                  <text:p text:style-name="al">De noodzaak voor het bieden van vervoer door de gemeente hangt ervan af of de cliënt redelijkerwijs in staat is zelf vervoer te regelen.</text:p>
                </text:list-item>
                <text:list-item text:style-override="id1-3-2-2-5-4-46-6">
                  <text:number>•</text:number>
                  <text:p text:style-name="al">De indicatiesteller kan gemotiveerd afwijken van de ondersteuningswens die de cliënt in zijn Pgb-plan heeft opgenomen. </text:p>
                </text:list-item>
              </text:list>
              <text:p text:style-name="al"/>
              <text:p text:style-name="al">
              <text:span text:style-name="nadrukcur">Logeeropvang</text:span>
            </text:p>
              <text:p text:style-name="al">De hoogte van het Pgb wordt gebaseerd op een bedrag per etmaal.</text:p>
              <text:p text:style-name="al">Het Pgb kan besteed worden om te logeren bij een professionele aanbieder van logeeropvang (bijvoorbeeld een instelling of logeerhuis). </text:p>
              <text:p text:style-name="al"/>
              <text:p text:style-name="al">
              <text:span text:style-name="nadrukvet">b</text:span>
              <text:span text:style-name="nadrukvet">Voorwaarden voor verstrekking</text:span>
            </text:p>
              <text:p text:style-name="al">Het besluit over de inzet van Pgb wordt genomen door de gemeente op advies van het buurtteam, het Sociaal Wijkteam in postcodegebied en het indicatieadviesbureau, waarbij het buurtteam of het Sociaal Wijkteam waar nodig andere betrokken organisaties consulteren.</text:p>
              <text:p text:style-name="al">In het onderstaande wordt een aantal voorwaarden, beperkingen en afwijkingsmogelijkheden vastgesteld en waar nodig toegelicht.</text:p>
              <text:p text:style-name="al"/>
              <text:p text:style-name="al">
              <text:span text:style-name="nadrukcur">Besteding buiten Amsterdam</text:span>
            </text:p>
              <text:list text:style-name="id1-3-2-2-5-4-57">
                <text:list-item text:style-override="id1-3-2-2-5-4-57-1">
                  <text:number>1.</text:number>
                  <text:p text:style-name="al">De budgethouder kan het persoonsgebonden budget voor ten hoogste dertien weken per kalenderjaar inzetten voor betaling van zorg te verlenen tijdens zijn verblijf buiten Amsterdam.</text:p>
                </text:list-item>
                <text:list-item text:style-override="id1-3-2-2-5-4-57-2">
                  <text:number>2.</text:number>
                  <text:p text:style-name="al">De budgethouder kan het persoonsgebonden budget voor ten hoogste zes weken per kalenderjaar inzetten voor betaling van zorg, te verlenen tijdens zijn verblijf buiten Nederland.</text:p>
                </text:list-item>
                <text:list-item text:style-override="id1-3-2-2-5-4-57-3">
                  <text:number>3.</text:number>
                  <text:p text:style-name="al">Het college kan op aanvraag de in het eerste en tweede lid bedoelde termijn verlengen.</text:p>
                </text:list-item>
                <text:list-item text:style-override="id1-3-2-2-5-4-57-4">
                  <text:number>4.</text:number>
                  <text:p text:style-name="al">Op besteding buiten Amsterdam zijn overigens alle verplichtingen met betrekking tot het persoonsgebonden budget van toepassing.</text:p>
                </text:list-item>
                <text:list-item text:style-override="id1-3-2-2-5-4-57-5">
                  <text:number>5.</text:number>
                  <text:p text:style-name="al">In afwijking van het eerste en het tweede lid kan een persoonsgebonden budget voor hulp bij het huishouden niet buiten Amsterdam worden besteed. </text:p>
                </text:list-item>
              </text:list>
              <text:p text:style-name="al"/>
              <text:p text:style-name="al">
              <text:span text:style-name="nadrukcur">Experimenteerruimte</text:span>
            </text:p>
              <text:list text:style-name="id1-3-2-2-5-4-60">
                <text:list-item text:style-override="id1-3-2-2-5-4-60-1">
                  <text:number>1.</text:number>
                  <text:p text:style-name="al">Het college kan in het kader van onderzoek naar nieuwe zorgvormen voorzieningen toekennen via een persoonsgebonden budget die bij wijze van experiment afwijken van deze Nadere regels. </text:p>
                </text:list-item>
                <text:list-item text:style-override="id1-3-2-2-5-4-60-2">
                  <text:number>2.</text:number>
                  <text:p text:style-name="al">De afwijkingsbevoegdheid kan omvatten dat de voorziening voor een afwijkende periode wordt toegekend, dat de zorg in inhoud en/of vorm afwijkt, dat een monitoring- en evaluatieprocedure wordt bepaald of dat een voorziening tussentijds wordt gewijzigd. </text:p>
                </text:list-item>
                <text:list-item text:style-override="id1-3-2-2-5-4-60-3">
                  <text:number>3.</text:number>
                  <text:p text:style-name="al">De hoogte van persoonsgebonden budget wordt bepaald aan de hand van het Pgb-tarief voor de Wmo-voorziening die het meest tegemoetkomt aan de ondersteuningsvraag.</text:p>
                </text:list-item>
              </text:list>
              <text:p text:style-name="al"/>
              <text:p text:style-name="al">Toelichting op de experimenteerruimte</text:p>
              <text:p text:style-name="al">Hierbij wordt gedacht aan de situatie waar voor een cliënt het huidige, bestaande aanbod niet heeft gezorgd voor de beoogde ondersteuning of verbetering van de situatie. Het is dan mogelijk om bij wijze van experiment andere, nieuwe vormen van zorg uit te proberen, om te kijken of de cliënt zo adequater ondersteund kan worden.</text:p>
              <text:p text:style-name="al"/>
              <text:p text:style-name="al">
              <text:span text:style-name="nadrukcur">Beperkingen keuzevrijheid</text:span>
            </text:p>
              <text:p text:style-name="al">In een aantal gevallen is er in beginsel geen keuze voor een persoonsgebonden budget. Er is in aanvulling op artikel 4.2 lid 2 Wmo-verordening geen keuze voor een persoonsgebonden budget als:</text:p>
              <text:list text:style-name="id1-3-2-2-5-4-67">
                <text:list-item text:style-override="id1-3-2-2-5-4-67-1">
                  <text:number>1.</text:number>
                  <text:p text:style-name="al">Het een toekenning betreft voor een plek in opvang, het collectief vervoer, een auto, autobus of gesloten buitenwagen, of voor hulp bij het huishouden OGGZ of Bijzondere schoonmaak.</text:p>
                </text:list-item>
                <text:list-item text:style-override="id1-3-2-2-5-4-67-2">
                  <text:number>2.</text:number>
                  <text:p text:style-name="al">Het een toekenning betreft voor een voorziening die reeds in natura is verstrekt of een aanpassing daaraan.</text:p>
                </text:list-item>
                <text:list-item text:style-override="id1-3-2-2-5-4-67-3">
                  <text:number>3.</text:number>
                  <text:p text:style-name="al">De persoon met beperkingen jonger is dan 18 jaar en het een aanvraag betreft voor een roerende woonvoorziening, vervoersvoorziening of een rolstoel.</text:p>
                </text:list-item>
                <text:list-item text:style-override="id1-3-2-2-5-4-67-4">
                  <text:number>4.</text:number>
                  <text:p text:style-name="al">Voorzienbaar is dat in de (medische) situatie van de persoon met beperkingen zich binnen de looptijd van het persoonsgebonden budget een ingrijpende wijziging voordoet en het een aanvraag betreft voor een roerende woonvoorziening, vervoersvoorziening of een rolstoel.</text:p>
                </text:list-item>
                <text:list-item text:style-override="id1-3-2-2-5-4-67-5">
                  <text:number>5.</text:number>
                  <text:p text:style-name="al">Aan de persoon met beperkingen door het college intensieve deskundige begeleiding (casemanagement) is toegekend voor het indienen van een aanvraag en het een aanvraag betreft voor een roerende woonvoorziening, vervoersvoorziening of een rolstoel. </text:p>
                </text:list-item>
              </text:list>
              <text:p text:style-name="al"/>
              <text:p text:style-name="al">Toelichting op de beperkingen</text:p>
              <text:p text:style-name="al">In bovenstaande situaties wordt vanuit efficiencyoverwegingen de keuze voor een persoonsgebonden budget beperkt. Deze overwegingen zijn de volgende:</text:p>
              <text:list text:style-name="id1-3-2-2-5-4-71">
                <text:list-item text:style-override="id1-3-2-2-5-4-71-1">
                  <text:number>1.</text:number>
                  <text:p text:style-name="al">Onder efficiencyoverwegingen kan ook het verantwoord laten functioneren van het collectief vervoerssysteem en de opvang vallen. Het college heeft een zwaarwegend financieel belang om rechthebbenden te laten deelnemen aan deze voorzieningen ten einde ze in stand te houden, en daarnaast bestaat het risico op dubbele kosten.</text:p>
                </text:list-item>
                <text:list-item text:style-override="id1-3-2-2-5-4-71-2">
                  <text:number>2.</text:number>
                  <text:p text:style-name="al">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zijn gerelateerd aan het gebruik. Dit geldt voor auto, autobus en gesloten buitenwagen.</text:p>
                </text:list-item>
                <text:list-item text:style-override="id1-3-2-2-5-4-71-3">
                  <text:number>3.</text:number>
                  <text:p text:style-name="al">De producten Hbh OGGZ en Hbh Bijzondere schoonmaak worden veelal verstrekt aan personen met een psychische beperking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cliënt om mee te helpen.</text:p>
                </text:list-item>
                <text:list-item text:style-override="id1-3-2-2-5-4-71-4">
                  <text:number>4.</text:number>
                  <text:p text:style-name="al">De uitsluiting van een aanpassing aan een reeds in natura verstrekt middel voorkomt dat één voorziening twee eigenaren krijgt. Voor een reeds verstrekt middel dat nog adequaat is wordt geen persoonsgebonden budget verstrekt.</text:p>
                </text:list-item>
                <text:list-item text:style-override="id1-3-2-2-5-4-71-5">
                  <text:number>5.</text:number>
                  <text:p text:style-name="al">De voorziening zal kortere tijd adequaat zijn dan de looptijd van het budget. Bij de in natura verstrekking kunnen de in deze situatie verstrekte voorzieningen worden herverstrekt. Omdat herverstrekking van een door een cliënt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p>
                </text:list-item>
                <text:list-item text:style-override="id1-3-2-2-5-4-71-6">
                  <text:number>6.</text:number>
                  <text:p text:style-name="al">De combinatie van een persoonsgebonden budget met intensieve begeleiding maakt dat de functie van casemanager anders en moeilijker wordt. De casemanager heeft onder andere als taak het afstemmen van beslissingen en leveringen van voorzieningen van de gemeentelijke backoffices en leveranciers voor mensen in complexe situaties. Als een cliënt zou kiezen voor verstrekking in de vorm van een persoonsgebonden budget, dan zou de casemanager zich ook bezig moeten gaan houden met begeleiding van mensen bij het verwerven van voorzieningen op de vrije markt, waarbij de afstemming op genoemde punten wordt bemoeilijkt. </text:p>
                </text:list-item>
              </text:list>
              <text:p text:style-name="al"/>
              <text:p text:style-name="al"/>
            </text:section>
            <text:section text:name="artikel_id1-3-2-2-5-5" text:style-name="artikel">
              <text:p text:style-name="artikel_kop_titel"><text:span text:style-name="artikel_kop_label"/> <text:span text:style-name="artikel_kop_nr">4.3</text:span> Ambulante ondersteuning </text:p>
              <text:p text:style-name="al">(artikel 4.3 Wmo-verordening 2015)</text:p>
              <text:p text:style-name="al"/>
              <text:p text:style-name="al">
              <text:span text:style-name="nadrukvet">a </text:span>
              <text:span text:style-name="nadrukvet">Productbeschrijving</text:span>
            </text:p>
              <text:p text:style-name="al">Ambulante ondersteuning wordt geboden aan Amsterdammers met een ondersteuningsvraag op het gebied van zelfredzaamheid en maatschappelijke participatie en vindt plaats op individuele basis of in groepsverband. Ambulante ondersteuning is gericht op het verhogen van de kwaliteit van leven en op persoonlijke ontplooiing van de individuele Amsterdammer waarbij de zelfredzaamheid,en de maatschappelijke participatie wordt bevorderd, gestabiliseerd of ondersteuning wordt geboden bij achteruitgang. Dit wordt bereikt door het behalen van concrete resultaatafspraken. Hierbij wordt altijd rekening gehouden met individuele omstandigheden en mogelijkheden. </text:p>
              <text:p text:style-name="al"/>
              <text:p text:style-name="al">Ambulante ondersteuning kan na informatie en advies en vraagverheldering zowel kort- als langdurig en in meer of mindere mate intensief geboden worden. Indien er sprake is van uitsluitend kortdurende inzet van ambulante ondersteuning, minder dan 12 weken, wordt een verslag gemaakt. Voor ambulante ondersteuning voor een periode van 12 weken of langer, wordt een verslag in de vorm van een ondersteuningsplan opgesteld. </text:p>
              <text:p text:style-name="al"/>
              <text:p text:style-name="al">Ambulante ondersteuning kent drie te bereiken resultaten:</text:p>
              <text:list text:style-name="id1-3-2-2-5-5-10">
                <text:list-item text:style-override="id1-3-2-2-5-5-10-1">
                  <text:number>•</text:number>
                  <text:p text:style-name="al">Grip op het dagelijks leven en persoonlijk functioneren</text:p>
                </text:list-item>
                <text:list-item text:style-override="id1-3-2-2-5-5-10-2">
                  <text:number>•</text:number>
                  <text:p text:style-name="al">Opbouwen en onderhouden sociaal netwerk</text:p>
                </text:list-item>
                <text:list-item text:style-override="id1-3-2-2-5-5-10-3">
                  <text:number>•</text:number>
                  <text:p text:style-name="al">Deelnemen aan het maatschappelijk leven</text:p>
                </text:list-item>
              </text:list>
              <text:p text:style-name="al">Het ontlasten van mantelzorgers kan onderdeel uitmaken van de resultaten.</text:p>
              <text:p text:style-name="al"/>
              <text:p text:style-name="al">
              <text:span text:style-name="nadrukcur">Grip op het dagelijks leven en persoonlijk functioneren</text:span>
            </text:p>
              <text:p text:style-name="al">Dit resultaat richt zich op het bieden van ondersteuning bij het uitvoeren en structureren van dagelijkse, praktische vaardigheden op alle voor de Amsterdammer relevante levensgebieden.</text:p>
              <text:p text:style-name="al">Het hebben of het creëren van een stabiele leefsituatie waarbij de administratie en andere zaken op orde zijn, maakt hiervan onderdeel uit. De Amsterdammer wordt, waar nodig, ondersteund bij het uitvoeren van activiteiten, het aanleren van vaardigheden en het nemen van besluiten. Als de Amsterdammer tijdens het werken aan doelen uit het ondersteuningsplan beperkingen ondervindt door zijn gedrag, kan het verkrijgen van inzicht in het effect van dit gedrag onderdeel uitmaken van de ondersteuning. </text:p>
              <text:p text:style-name="al"/>
              <text:p text:style-name="al">
              <text:span text:style-name="nadrukcur">Opbouwen en onderhouden sociaal netwerk</text:span>
            </text:p>
              <text:p text:style-name="al">Dit resultaat richt zich op het bieden van ondersteuning bij het aangaan en onderhouden van sociale contacten, om eenzaamheid te voorkomen en het sociale netwerk te vergroten, zodat het sociale netwerk van de Amsterdammer ook zoveel mogelijk steun en een positieve bijdrage aan de zelfredzaamheid en participatie van de cliënt kan leveren. Het verkrijgen van inzicht in het effect van het sociale netwerk op het persoonlijk functioneren van de Amsterdammer kan onderdeel van de ambulante ondersteuning zijn. </text:p>
              <text:p text:style-name="al"/>
              <text:p text:style-name="al">
              <text:span text:style-name="nadrukcur">Deelnemen aan het maatschappelijk leven</text:span>
            </text:p>
              <text:p text:style-name="al">Dit resultaat betreft het bieden van ondersteuning bij participatie in de samenleving. De Amsterdammer wordt ondersteund bij het realiseren en behouden van wat hij wil en kan bijdragen aan de samenleving. Denk hierbij bijvoorbeeld aan deelnemen aan buurtactiviteiten, groepsactiviteiten, vrijwilligerswerk, betaald werk, dagbesteding, opleiding, etc. </text:p>
              <text:p text:style-name="al">De Amsterdammer krijgt ondersteuning bij het vinden en ondernemen van passende activiteiten waarmee hij (zo goed mogelijk) in staat is om deel te nemen aan het maatschappelijke leven. Inzet van ambulante ondersteuning kan leiden tot de inzet van de Wmo voorziening dagbesteding. </text:p>
              <text:p text:style-name="al"/>
              <text:p text:style-name="al">
              <text:span text:style-name="nadrukvet">b </text:span>
              <text:span text:style-name="nadrukvet">Voorwaarden voor verstrekking</text:span>
            </text:p>
              <text:p text:style-name="al">Het besluit over de inzet van ambulante ondersteuning wordt genomen door de gemeente op advies van het buurtteam of het Sociaal Wijkteam in postcodegebied Weesp, waarbij zij waar nodig andere betrokken organisaties consulteren.</text:p>
              <text:p text:style-name="al"/>
              <text:p text:style-name="al">Ambulante ondersteuning wordt geboden aan Amsterdammers die beperkingen hebben bij het zelfstandig functioneren of zonder de ondersteuning risico lopen om hun zelfredzaamheid te verliezen. </text:p>
              <text:p text:style-name="al">Als de ondersteuningsvraag op het gebied van zelfredzaamheid en participatie niet met voorliggende voorzieningen is op te lossen, kan een aanvraag worden gedaan voor ambulante ondersteuning. Bij de beoordeling van deze aanvraag blijft het versterken van de eigen kracht en het inzetten van de voorliggende oplossingen het uitgangspunt. </text:p>
              <text:p text:style-name="al">Als de noodzaak voor het inzetten van ambulante ondersteuning is vastgesteld worden met de Amsterdammer in een verslag of ondersteuningsplan de afspraken vastgelegd. In een ondersteuningsplan staan de beoogde resultaten, doelen en activiteiten. Tevens wordt vastgelegd voor welke periode en met welke frequentie de ondersteuning wordt ingezet. Het uitgangspunt is dat de geboden ondersteuning niet zwaarder of langer wordt ingezet dan nodig is. Uitgangspunt is dat jaarlijks een evaluatie plaatsvindt of, en zo ja welke afspraken er nodig zijn voor de inzet van ambulante ondersteuning. </text:p>
              <text:p text:style-name="al">Bij ambulante ondersteun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5-5-32">
                <text:list-item text:style-override="id1-3-2-2-5-5-32-1">
                  <text:number>•</text:number>
                  <text:p text:style-name="al">Het inzetten van eigen kracht</text:p>
                  <text:p text:style-name="al">Hierbij kan in dit kader gedacht worden aan het handhaven van voorzieningen die al ingezet waren, zoals een belastingadviseur. Denk ook aan praktische oplossingen, zoals het kopen van een agenda en het plakken van briefjes ter herinnering aan taken. </text:p>
                </text:list-item>
              </text:list>
              <text:p text:style-name="al"/>
              <text:list text:style-name="id1-3-2-2-5-5-34">
                <text:list-item text:style-override="id1-3-2-2-5-5-34-1">
                  <text:number>•</text:number>
                  <text:p text:style-name="al">Het vergroten van de inzet van het eigen sociale netwerk</text:p>
                  <text:p text:style-name="al">Onderzocht wordt op welke wijze de Amsterdammer door zijn netwerk ondersteund kan worden, bijvoorbeeld door familieleden, vrienden of buren. Het gaat hier allereerst om de zogenoemde gebruikelijke hulp (zie ook hoofdstuk 2). Gebruikelijke hulp is de normale, dagelijkse begeleiding die partners, ouders, inwonende kinderen of andere huisgenoten geacht worden elkaar onderling te bieden (zie hoofdstuk 2.3). </text:p>
                  <text:p text:style-name="al">Daarnaast wordt in het persoonlijke netwerk van de Amsterdammer gezocht naar aanvullende ondersteuning op basis van vrijwilligheid of wederkerigheid. Hierbij kan gedacht worden aan één van de kinderen die de Amsterdammer helpt bij het maken van en begeleiden naar afspraken, een tante die ondersteunt bij de administratie of buren die telefonisch de ‘vinger aan de pols’ houden. Ook kan gedacht worden aan een maatje die de Amsterdammer ergens heen begeleidt, een telefooncirkel en het inschakelen van een sport-, muziek- of andere vereniging.</text:p>
                </text:list-item>
              </text:list>
              <text:p text:style-name="al"/>
              <text:list text:style-name="id1-3-2-2-5-5-36">
                <text:list-item text:style-override="id1-3-2-2-5-5-36-1">
                  <text:number>•</text:number>
                  <text:p text:style-name="al">Een beroep doen op andere wetgeving</text:p>
                  <text:p text:style-name="al">Indien een Amsterdammer een Wlz indicatie heeft of daarvoor in aanmerking komt, vindt de benodigde individuele begeleiding in het kader van de Wlz plaats en niet in het kader van de Wmo.</text:p>
                </text:list-item>
              </text:list>
              <text:p text:style-name="al"/>
              <text:list text:style-name="id1-3-2-2-5-5-38">
                <text:list-item text:style-override="id1-3-2-2-5-5-38-1">
                  <text:number>•</text:number>
                  <text:p text:style-name="al">Het gebruik maken van voorzieningen sociale basis</text:p>
                  <text:p text:style-name="al">Bij het aanbod in de sociale basis kan bijvoorbeeld gedacht worden aan ondersteuning vanuit een Huis van de Wijk/buurthuis of de inzet van vrijwilligers. </text:p>
                </text:list-item>
              </text:list>
              <text:p text:style-name="al"/>
              <text:p text:style-name="al">Tot slot staat hieronder een aantal afbakeningen met betrekking tot ambulante ondersteuning. </text:p>
              <text:p text:style-name="al"/>
              <text:p text:style-name="al">
              <text:span text:style-name="nadrukcur">Afbakening ambulante ondersteuning en hulp bij het huishouden</text:span>
            </text:p>
              <text:p text:style-name="al">Hulp bij het huishouden betreft het overnemen van huishoudelijke activiteiten die de Amsterdammer niet meer zelf kan uitvoeren, al dan niet in combinatie met de regievoering over deze activiteiten. Regievoering over het huishouden kan inhouden dat de huishoudelijke hulp de Amsterdammer actief stimuleert huishoudelijke activiteiten uit te voeren waarbij toezicht nodig is.</text:p>
              <text:p text:style-name="al">Bij de Amsterdammer die uitsluitend beperkingen ervaart ten aanzien van het doen van het huishouden wordt de voorziening hulp bij het huishouden ingezet. Als de Amsterdammer alleen regie over huishoudelijke taken nodig heeft en geen hulp bij het huishouden, wordt ambulante ondersteuning ingezet. Hierbij valt te denken aan het plannen en voorbespreken van huishoudelijke activiteiten waarna de Amsterdammer deze zelfstandig kan uitvoeren. Een ambulant ondersteuner voert geen huishoudelijke taken uit. </text:p>
              <text:p text:style-name="al"/>
              <text:p text:style-name="al">
              <text:span text:style-name="nadrukcur">Afbakening persoonlijke verzorging Wmo en persoonlijke verzorging Zorgverzekeringswet</text:span>
            </text:p>
              <text:p text:style-name="al">Persoonlijke verzorging betreft meestal het overnemen van zelfzorg die de Amsterdammer niet meer zelf kan doen, al dan niet in combinatie met de regievoering over deze activiteiten. Het gaat bijvoorbeeld om in- en uit bed gaan, wassen, lichamelijke verzorging, bewegen, toiletgang, eten/drinken, aan- en uitkleden. </text:p>
              <text:p text:style-name="al">Als er sprake is van het structureren, organiseren of aansporen van persoonlijke verzorging door een regieprobleem kan dit onderdeel uitmaken van de ambulante ondersteuning binnen de Wmo. In dit geval heeft de Amsterdammer naar verwachting ook beperkingen bij de uitvoering en regievoering van andere dagelijkse activiteiten waarvoor ambulant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 </text:p>
              <text:p text:style-name="al"/>
              <text:p text:style-name="al">
              <text:span text:style-name="nadrukcur">Afbakening ambulante ondersteuning Wmo en behandeling Zorgverzekeringswet</text:span>
            </text:p>
              <text:p text:style-name="al">Behandeling binnen de Zorgverzekeringswet betreft werken aan geformuleerde verbeterdoelen op een gestructureerde en methodische manier. Hiervoor is specifieke (para)medische deskundigheid vereist van bijvoorbeeld een fysio- of ergotherapeut, psycholoog of psychiater. Behandeling kan gericht zijn op herstel van ziekte, aandoening of beperking, maar ook op het voorkomen van verergering. Onder behandeling valt ook het leren omgaan met (de gevolgen van) een ziekte, aandoening of beperking en het aanleren van nieuw gedrag.</text:p>
              <text:p text:style-name="al">Als het gaat om oefenen, ondersteuning bij inslijten van vaardigheden, handelingen, gedrag en ondersteuning bij het aanbrengen van structuur of het voeren van regie, kan dit ook onder ambulante ondersteuning vallen. De vaardigheden, handelingen en gedrag kunnen in een (para)medisch voortraject als onderdeel van behandeling al aangeleerd zijn. Behandeling en ambulante ondersteuning kunnen naast elkaar bestaan en elkaar versterken. Behandeling kan invloed hebben op de intensiteit en duur van de ambulante ondersteuning. </text:p>
              <text:p text:style-name="al">Van de Amsterdammer wordt verwacht dat hij zo optimaal mogelijk gebruik maakt van bestaande behandelmogelijkheden. Bij twijfel of er nog behandeling mogelijk is, kan een medisch advies worden opgevraagd.</text:p>
              <text:p text:style-name="al"/>
              <text:p text:style-name="al">
              <text:span text:style-name="nadrukcur">Afbakening ambulante ondersteuning en beschermd wonen Wmo </text:span>
            </text:p>
              <text:p text:style-name="al">Als de Amsterdammer gebruik maakt van de voorziening beschermd wonen, geldt dat geen ambulante ondersteuning ingezet kan worden. Beschermd wonen is namelijk een totaalpakket waarbij de ondersteuning (bij beschermd wonen begeleiding genoemd) al 24 uur per dag beschikbaar is. </text:p>
              <text:p text:style-name="al">~</text:p>
              <text:p text:style-name="al"/>
            </text:section>
            <text:section text:name="artikel_id1-3-2-2-5-6" text:style-name="artikel">
              <text:p text:style-name="artikel_kop_titel"><text:span text:style-name="artikel_kop_label"/> <text:span text:style-name="artikel_kop_nr">4.4</text:span> Dagbesteding </text:p>
              <text:p text:style-name="al">(artikel 4.4 Wmo-verordening 2015)</text:p>
              <text:p text:style-name="al"/>
              <text:p text:style-name="al">
              <text:span text:style-name="nadrukvet">a</text:span>
              <text:span text:style-name="nadrukvet">Productbeschrijving</text:span>
            </text:p>
              <text:p text:style-name="al">Dagbesteding is een Wmo-voorziening die geboden wordt aan Amsterdammers die als gevolg van een beperking of specifieke omstandigheid onvoldoende zelfredzaam zijn op het gebied van een zinvolle invulling van de dag, het hebben van sociale contacten en maatschappelijke deelname. Dagbesteding begeleidt de Amsterdammer bij het bevorderen en behouden van zelfredzaamheid en biedt begeleiding bij achteruitgang van zelfredzaamheid. Een cliënt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Van de Amsterdammer wordt verwacht dat hij zelf regelt dat hij op de afgesproken momenten aanwezig is op de dagbestedingslocatie. </text:p>
              <text:p text:style-name="al"/>
              <text:p text:style-name="al">Dagbesteding kent vier te bereiken resultaten: de mogelijkheid tot inlopen, meedoen in de samenleving, meewerken in de samenleving en arbeidsmatige activering. Deze resultaten hebben een logische opbouw in de mate van prestaties die de Amsterdammer per resultaat kan behalen. </text:p>
              <text:p text:style-name="al"/>
              <text:p text:style-name="al">
              <text:span text:style-name="nadrukcur">De mogelijkheid tot inlopen</text:span>
            </text:p>
              <text:p text:style-name="al">Dit resultaat biedt een laagdrempelige inloopmogelijkheid voor het zinvol invullen van de dag. De Amsterdammer heeft hier de mogelijkheid tot het vinden van een beschutte omgeving in combinatie met sociaal contact. Met deze inloop worden Amsterdammers bereikt die zich niet zelf bij wijkzorg melden en vaak professionele ondersteuning mijden waarvoor een melding of aanvraag nodig is. Er is deskundige begeleiding aanwezig voor het herkennen van problematiek en om vertrouwen te wekken, om zorg te starten, ook als de Amsterdammer daar nog weerstand tegen heeft. Het doel van de inloop kan ook zijn dat er een ondersteuningsplan wordt opgesteld of doorverwijzing plaatsvindt.</text:p>
              <text:p text:style-name="al"/>
              <text:p text:style-name="al">
              <text:span text:style-name="nadrukcur">Meedoen in de samenleving</text:span>
            </text:p>
              <text:p text:style-name="al">Dit resultaat biedt de Amsterdammer ondersteuning in groepsverband om (duurzame) sociale contacten op te bouwen, te onderhouden en mee te doen in Amsterdam. </text:p>
              <text:p text:style-name="al">Het tegengaan van sociaal isolement en eenzaamheid, het hebben of creëren van een stabiele dagstructuur en het oefenen van vaardigheden kunnen doelen van de ondersteuning zijn. De Amsterdammer wordt ondersteund en in staat gesteld om met een zekere regelmaat naar een veilige en bekende dagbestedingslocatie te komen. </text:p>
              <text:p text:style-name="al">Als de Amsterdammer dit wil, wordt hij ondersteund om talenten te ontwikkelen of uit te breiden. </text:p>
              <text:p text:style-name="al"/>
              <text:p text:style-name="al">
              <text:span text:style-name="nadrukcur">Meewerken in de samenleving</text:span>
            </text:p>
              <text:p text:style-name="al">Het resultaat meewerken in de samenleving is bedoeld om Amsterdammers in staat te stellen zingevende activiteiten, zoals vrijwilligerswerk te verrichten. </text:p>
              <text:p text:style-name="al">Er wordt voor de Amsterdammer een actieve en veilige dagbestedingsplek gecreëerd voor het opbouwen of behouden van een levensritme en arbeidstijden. Het ontwikkelen van voor de Amsterdammer zinvolle activiteiten kan hier onderdeel van zijn. </text:p>
              <text:p text:style-name="al"/>
              <text:p text:style-name="al">
              <text:span text:style-name="nadrukcur">Arbeidsmatige activering</text:span>
            </text:p>
              <text:p text:style-name="al">Bij arbeidsmatige activering krijgt de Amsterdammer ondersteuning bij het ontwikkelen of behouden van arbeidsmatige vaardigheden én bij het beroep passende sociale en communicatieve vaardigheden. Dat gebeurt in een veilige beroepsmatige omgeving. De activiteiten worden uitgevoerd in groeps- of teamverband of individueel waarbij het hebben van contact met anderen een beoogd doel is. Arbeidsmatige activering richt zich op het aanleren en toepassen van werknemersvaardigheden en bij uitstek op doorstroom naar vormen van betaald werk. </text:p>
              <text:p text:style-name="al"/>
              <text:p text:style-name="al">
              <text:span text:style-name="nadrukvet">b </text:span>
              <text:span text:style-name="nadrukvet">Voorwaarden voor verstrekking</text:span>
            </text:p>
              <text:p text:style-name="al">Het besluit over de inzet van Dagbesteding wordt genomen door de gemeente op advies van het buurtteam, het Sociaal Wijkteam in postcodegebied Weesp of op advies van een gecontracteerde aanbieder Dagbesteding, waarbij het buurtteam of het Sociaal Wijkteam en gecontracteerde aanbieders onderling afstemmen en elkaar consulteren.</text:p>
              <text:p text:style-name="al"/>
              <text:p text:style-name="al">Dagbesteding wordt geboden aan Amsterdammers die beperkingen hebben bij een zinvolle tijdsbesteding met sociale contacten en maatschappelijk verkeer. Als de ondersteuningsvraag op het gebied van dagbesteding niet met voorliggende voorzieningen is op te lossen, kan een aanvraag worden gedaan voor de maatwerkvoorziening dagbesteding. Bij de beoordeling van deze aanvraag blijft het versterken van de eigen kracht en de het inzetten van voorliggende oplossingen het uitgangspunt. </text:p>
              <text:p text:style-name="al">Het resultaat de mogelijkheid tot inlopen is als uitzondering op de andere resultaten van dagbesteding toegankelijk zonder aanvraag, voorafgaand gesprek of ondersteuningsplan, maar kan daar wel toe leiden. Gezien het karakter van dit resultaat is verstrekking als persoonsgebonden budget niet mogelijk. </text:p>
              <text:p text:style-name="al">Uitgangspunt in het vraagverhelderingsgesprek is dat bij Amsterdammers vanaf 18 jaar tot aan de pensioengerechtigde leeftijd de mogelijke inzet van arbeidsmatige activering als eerste wordt beoordeeld en daarnaast ook het kunnen functioneren in een groep of in contact met anderen. Het best passende resultaat wordt ingezet. De toeleiding naar betaald werk is leidend. Amsterdammers tot 18 jaar kunnen bij uitzondering, met een overdracht vanuit de Jeugdwet en/of de Participatiewet, ook dagbesteding vanuit de Wmo ontvangen.</text:p>
              <text:p text:style-name="al">De resultaten de mogelijkheid tot inlopen en meedoen in de samenleving zijn uitsluitend in groepsverband mogelijk.</text:p>
              <text:p text:style-name="al">De geboden ondersteuning wordt niet zwaarder of langer ingezet dan nodig is. Uitgangspunt is dat jaarlijks een evaluatie plaatsvindt of, en zo ja welke afspraken er nodig zijn voor de inzet van dagbesteding. </text:p>
              <text:p text:style-name="al">Als het vervoer naar dagbesteding vanwege beperkingen niet zelfstandig mogelijk is, dient de Amsterdammer eerst een beroep te doen op de inzet van het sociaal netwerk of andere informele oplossingen. Als deze opties niet voorhanden zijn dan bespreekt hij mogelijke vervoersalternatieven met de zorgaanbieder, die vanuit gemaakte afspraken met de gemeente Amsterdam een passende vervoersoplossing zal bieden. In het geval van een Pgb is een financiële tegemoetkoming voor vervoer van en naar dagbesteding mogelijk (zie paragraaf 4.10.8). </text:p>
              <text:p text:style-name="al"/>
              <text:p text:style-name="al">Bij dagbested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list text:style-name="id1-3-2-2-5-6-36">
                <text:list-item text:style-override="id1-3-2-2-5-6-36-1">
                  <text:number>•</text:number>
                  <text:p text:style-name="al">Het inzetten van eigen kracht</text:p>
                  <text:p text:style-name="al">Hierbij kan gedacht worden aan oplossingen die iemand al had ingezet voordat de beperking optrad, het deelnemen aan activiteiten voor en door bewoners in de buurt, aansluiting vinden bij verenigingen of clubs, het volgen van cursussen, het uitbouwen van hobby’s, het zoeken van vrijwilligerswerk, onderwijs of een reguliere baan. </text:p>
                </text:list-item>
              </text:list>
              <text:p text:style-name="al"/>
              <text:list text:style-name="id1-3-2-2-5-6-38">
                <text:list-item text:style-override="id1-3-2-2-5-6-38-1">
                  <text:number>•</text:number>
                  <text:p text:style-name="al">Het vergroten van de inzet van het eigen sociale netwerk</text:p>
                  <text:p text:style-name="al">Hierbij kan gedacht worden aan familieleden, vrienden of kennissen die een vorm van dagbesteding organiseren voor de Amsterdammer, zoals iemand die een vast dagdeel op bezoek komt, iemand die de Amsterdammer meeneemt naar een sociale gelegenheid of een vrijwilliger die wekelijks met de Amsterdammer gaat wandelen. </text:p>
                  <text:p text:style-name="al">Voor zover het gebruikelijk is dat partners, ouders, inwonende kinderen en/of andere huisgenoten elkaar bepaalde begeleiding bieden, is ondersteuning vanuit de Wmo niet aan de orde.</text:p>
                </text:list-item>
              </text:list>
              <text:p text:style-name="al"/>
              <text:list text:style-name="id1-3-2-2-5-6-40">
                <text:list-item text:style-override="id1-3-2-2-5-6-40-1">
                  <text:number>•</text:number>
                  <text:p text:style-name="al">Een beroep doen op andere wetgeving</text:p>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text:p>
                  <text:p text:style-name="al">Wanneer de doelgroep te maken heeft met meervoudige domeinoverstijgende problematiek op het terrein van de Jeugdwet, de Wet maatschappelijke ondersteuning of de Participatiewet wordt voor een goede afstemming van de ondersteuning gezorgd.</text:p>
                </text:list-item>
              </text:list>
              <text:p text:style-name="al"/>
              <text:list text:style-name="id1-3-2-2-5-6-42">
                <text:list-item text:style-override="id1-3-2-2-5-6-42-1">
                  <text:number>•</text:number>
                  <text:p text:style-name="al">Het gebruik maken van aanbod in de sociale basis</text:p>
                  <text:p text:style-name="al">Voorzieningen in de sociale basis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stadsdeel of buurtgebonden voorzieningen zoals Algemene Ontmoetingscentra (AOC) en ‘een huis van de buurt’. </text:p>
                </text:list-item>
              </text:list>
              <text:p text:style-name="al"/>
              <text:p text:style-name="al">Tot slot staat hieronder nog een aantal afbakeningen met betrekking tot dagbesteding.</text:p>
              <text:p text:style-name="al"/>
              <text:p text:style-name="al">
              <text:span text:style-name="nadrukcur">Afbakening dagbesteding met ambulante ondersteuning</text:span>
            </text:p>
              <text:p text:style-name="al">Ambulante ondersteuning en dagbesteding onderscheiden zich in de te behalen resultaten en de aard van de begeleiding. Daar waar ambulante ondersteuning zich richt op de beperkingen bij het zelfstandig functioneren van de Amsterdammer die zonder ondersteuning risico loopt om de zelfredzaamheid te verliezen, richt dagbesteding zich op het hebben van sociale contacten en zinvolle activiteiten. </text:p>
              <text:p text:style-name="al"/>
              <text:p text:style-name="al">
              <text:span text:style-name="nadrukcur">Afbakening dagbesteding Wmo en dagbesteding Wlz en Zvw</text:span>
            </text:p>
              <text:p text:style-name="al">Als de Amsterdammer een Wlz-indicatie heeft dan is de daaruit gefinancierde dagbesteding voorliggend op dagbesteding uit de Wmo.</text:p>
              <text:p text:style-name="al">Na of tijdens Zvw-behandeling kan de Amsterdammer behoefte hebben aan dagbesteding. Als de zelfredzaamheid van de Amsterdammer naar verwachting onvoldoende blijft dan is ondersteuning vanuit de Wmo een mogelijkheid. Het betreft dan ondersteuning bij sociale en maatschappelijke participatie van de cliënt, als het gaat om toepassen, ondersteunen bij inslijten of behouden van vaardigheden/handelingen.</text:p>
              <text:p text:style-name="al"/>
            </text:section>
            <text:section text:name="artikel_id1-3-2-2-5-7" text:style-name="artikel">
              <text:p text:style-name="artikel_kop_titel"><text:span text:style-name="artikel_kop_label"/> <text:span text:style-name="artikel_kop_nr">4.6</text:span> Opvang en Beschermd wonen </text:p>
              <text:p text:style-name="al"/>
            </text:section>
            <text:section text:name="artikel_id1-3-2-2-5-8" text:style-name="artikel">
              <text:p text:style-name="artikel_kop_titel"><text:span text:style-name="artikel_kop_label"/> <text:span text:style-name="artikel_kop_nr">4.6.1</text:span> Maatschappelijke opvang</text:p>
              <text:p text:style-name="al">(artikel 4.5, eerste lid Wmo-verordening 2015)</text:p>
              <text:p text:style-name="al"/>
              <text:p text:style-name="al">
              <text:span text:style-name="nadrukvet">a</text:span>
              <text:span text:style-name="nadrukvet"> Productbeschrijving</text:span>
            </text:p>
              <text:p text:style-name="al">In de maatschappelijke opvang zijn in Amsterdam vijf clusters van voorzieningen te onderscheiden:</text:p>
              <text:list text:style-name="id1-3-2-2-5-8-6">
                <text:list-item text:style-override="id1-3-2-2-5-8-6-1">
                  <text:number>•</text:number>
                  <text:p text:style-name="al">Begeleid wonen met reguliere (niet- intensieve) begeleiding</text:p>
                </text:list-item>
                <text:list-item text:style-override="id1-3-2-2-5-8-6-2">
                  <text:number>•</text:number>
                  <text:p text:style-name="al">Groepswonen met reguliere (niet- intensieve) begeleiding</text:p>
                </text:list-item>
                <text:list-item text:style-override="id1-3-2-2-5-8-6-3">
                  <text:number>•</text:number>
                  <text:p text:style-name="al">Intramuraal (24 uurs) met reguliere (niet- intensieve) begeleiding</text:p>
                </text:list-item>
                <text:list-item text:style-override="id1-3-2-2-5-8-6-4">
                  <text:number>•</text:number>
                  <text:p text:style-name="al">Gezinsopvang</text:p>
                </text:list-item>
                <text:list-item text:style-override="id1-3-2-2-5-8-6-5">
                  <text:number>•</text:number>
                  <text:p text:style-name="al">Meerzorg (specifieke opvang voor mensen met somatische problematiek) </text:p>
                </text:list-item>
              </text:list>
              <text:p text:style-name="al"/>
              <text:p text:style-name="al">Toegang wordt beoordeeld door de Centrale Toegang aan de hand van de criteria in de Wmo- verordening 2015 en aan de hand van de zelfredzaamheidsmatrix. De GGD Amsterdam bepaalt aan de hand van een stedelijke wachtlijst wanneer en waar welke cliënt geplaatst wordt.</text:p>
              <text:p text:style-name="al"/>
              <text:p text:style-name="al">Voor slachtoffers van huiselijk geweld wordt voorzien in crisisopvang. Deze duurt in beginsel maximaal zes weken; in uitzonderingsgevallen kunnen daar zes weken bij komen. Het doel van de crisisopvang is dat de slachtoffers en eventueel hun kinderen tot rust komen en bedenken welke stappen er voor de toekomst nodig zijn. Het eerste wat er in de crisisopvang gebeurt, is bekijken hoe groot het actuele risico op geweld is.</text:p>
              <text:p text:style-name="al"/>
              <text:p text:style-name="al">Als het erop lijkt dat de problemen uit de hand lopen, bekijkt de hulpverlener welke actie er nodig is. Dat gebeurt altijd samen met het slachtoffer en met eventuele kinderen. Als de veiligheid dat toelaat wordt ook de pleger van het geweld hierbij betrokken. Bij acute dreiging of geweld kan de politie worden ingeschakeld. In levensbedreigende situaties kunnen cliënten, in overleg met de gezinshulpverlener, opgevangen worden in een ‘Safe House’ of op een andere locatie elders in het land.</text:p>
              <text:p text:style-name="al"/>
              <text:p text:style-name="al">
              <text:span text:style-name="nadrukvet">b</text:span>
              <text:span text:style-name="nadrukvet">Voorwaarden voor verstrekking</text:span>
            </text:p>
              <text:p text:style-name="al">De Wmo-verordening 2015 noemt in de artikelen 4.1 en 4.5 lid 1 een aantal criteria. Eerst wordt beoordeeld of iemand in aanmerking komt voor maatschappelijke opvang. Die beoordeling vindt plaats op basis van toelatingscriteria. </text:p>
              <text:p text:style-name="al"/>
              <text:p text:style-name="al">De toegang tot opvang in Amsterdam is voorbehouden aan een persoon die:</text:p>
              <text:p text:style-name="al"/>
              <text:list text:style-name="id1-3-2-2-5-8-19">
                <text:list-item text:style-override="id1-3-2-2-5-8-19-1">
                  <text:number>1.</text:number>
                  <text:p text:style-name="al">De Nederlandse nationaliteit heeft, of als vreemdeling rechtmatig verblijf houdt in de zin van artikel 8, onder a tot en met e en l, van de Vreemdelingenwet 2000.</text:p>
                </text:list-item>
              </text:list>
              <text:p text:style-name="al"/>
              <text:p text:style-name="al">Toelichting</text:p>
              <text:p text:style-name="al">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internationale mensenrechtenverdragen, met name artikel 8 Europees Verdrag tot bescherming van de rechten van de mens en de fundamentele vrijheden (EVRM).</text:p>
              <text:p text:style-name="al"/>
              <text:p text:style-name="al">Tegelijkertijd is sprake van een cliënt </text:p>
              <text:p text:style-name="al"/>
              <text:list text:style-name="id1-3-2-2-5-8-26">
                <text:list-item text:style-override="id1-3-2-2-5-8-26-1">
                  <text:number>2.</text:number>
                  <text:p text:style-name="al">die feitelijk of residentieel dakloos is, al dan niet voorafgaand aan opname in een (psychiatrische) kliniek, of aan detentie, en</text:p>
                </text:list-item>
                <text:list-item text:style-override="id1-3-2-2-5-8-26-2">
                  <text:number>3.</text:number>
                  <text:p text:style-name="al">onvoldoende of beperkt zelfredzaam is op meerdere door het college aan te wijzen leefgebieden, en</text:p>
                </text:list-item>
                <text:list-item text:style-override="id1-3-2-2-5-8-26-3">
                  <text:number>4.</text:number>
                  <text:p text:style-name="al">niet beschikt over alternatieven die de situatie van feitelijke of residentiële dakloosheid op kunnen heffen.</text:p>
                </text:list-item>
              </text:list>
              <text:p text:style-name="al"/>
              <text:p text:style-name="al">Toelichting:</text:p>
              <text:p text:style-name="al"/>
              <text:p text:style-name="al">Beoordeling dakloosheid </text:p>
              <text:p text:style-name="al">Om vast te kunnen stellen of iemand feitelijk dan wel residentieel dakloos is wordt de woongeschiedenis van een cliënt in kaart gebracht, waar mogelijk ondersteund door gegevens uit de Basisregistratie Personen (BRP).</text:p>
              <text:p text:style-name="al"/>
              <text:p text:style-name="al">Beoordeling zelfredzaamheid</text:p>
              <text:p text:style-name="al">De maatwerkvoorziening opvang is bedoeld voor personen die zich niet zelfstandig kunnen handhaven in de maatschappij. Dat is het geval als iemand, door zware of meervoudige problematiek, geen regie meer kan voeren over zijn eigen leven (waaronder zorg en onderdak). De Centrale Toegang brengt de problematiek en beperkingen in kaart met behulp van de Zelfredzaamheidsmatrix, waarbij de volgende levensdomeinen worden beoordeeld: geestelijke gezondheid, middelengebruik, lichamelijke gezondheid, huisvesting, huiselijke relaties, sociaal netwerk, maatschappelijke participatie, werk en opleiding, basale ADL-vaardigheden, instrumentele ADL, tijdsbesteding, financiën en justitie.</text:p>
              <text:p text:style-name="al"/>
              <text:p text:style-name="al">Bij alle domeinen wordt onderscheid gemaakt in: ‘acute problematiek’ (1); ‘niet zelfredzaam’ (2); ‘beperkt zelfredzaam’ (3); ‘voldoende zelfredzaam’ (4) en ‘volledig zelfredzaam’ (5). Op basis van de scores op de verschillende domeinen wordt de zelfredzaamheid vastgesteld.</text:p>
              <text:p text:style-name="al"/>
              <text:p text:style-name="al">Voor meerpersoonshuishoudens geldt dat de zelfredzaamheid van het systeem als geheel wordt beoordeeld. Als er zorg voor minderjarige kinderen is worden bovendien de opvoedvaardigheden en kindveiligheid in kaart gebracht door een aanvullende beoordeling op de volgende domeinen: lichamelijke verzorging, sociaal emotionele ondersteuning, scholing en opvang. </text:p>
              <text:p text:style-name="al"/>
              <text:p text:style-name="al">Als de zorgvragen kunnen worden opgelost met alleen woonruimte en eventueel andere (algemene of maatwerk) voorzieningen, wordt geen maatschappelijke opvang verstrekt. Maatschappelijke opvang is niet bedoeld als een alternatieve route naar woonruimte.</text:p>
              <text:p text:style-name="al"/>
              <text:p text:style-name="al">
              <text:span text:style-name="nadrukcur">Landelijke toegankelijkheid (4.5, vierde lid Wmo-verordening 2015)</text:span>
            </text:p>
              <text:p text:style-name="al">De VNG heeft in 2019 een vernieuwd Convenant Landelijke Toegankelijkheid opgesteld dat de landelijke toegankelijkheid van de opvang moet waarborgen. Belangrijkste uitgangspunt van het convenant is dat gekeken wordt naar de gemeente waar het duurzaam herstel van de cliënt het beste gerealiseerd kan worden</text:p>
              <text:p text:style-name="al">
              <text:span text:style-name="nadrukvet">Onderzoek </text:span>
            </text:p>
              <text:p text:style-name="al">Als een cliënt die dakloos is in aanmerking komt voor maatschappelijke opvang, vindt conform het convenant onderzoek plaats op de volgende onderdelen om te bepalen in welke gemeente de opvang het beste geboden kan worden: </text:p>
              <text:list text:style-name="id1-3-2-2-5-8-46">
                <text:list-item text:style-override="id1-3-2-2-5-8-46-1">
                  <text:number>•</text:number>
                  <text:p text:style-name="al">
                  <text:span text:style-name="nadrukvet">Woongeschiedenis</text:span>: Onderzocht wordt waar de laatste woonplaats was van cliënt voordat die dakloos werd. Hiervoor wordt het BRP geraadpleegd. Als blijkt dat de cliënt woonachtig was in een andere gemeente voorafgaand aan de dakloosheid kan de cliënt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5-8-46-2">
                  <text:number>•</text:number>
                  <text:p text:style-name="al">
                  <text:span text:style-name="nadrukvet">De wens van de cliënt</text:span>: Uit het onderzoek moet duidelijk worden waar de cliënt opgevangen wil worden en waarom de opvang in de gemeente van voorkeur kan bijdragen aan het herstel van de cliënt. </text:p>
                </text:list-item>
                <text:list-item text:style-override="id1-3-2-2-5-8-46-3">
                  <text:number>•</text:number>
                  <text:p text:style-name="al">
                  <text:span text:style-name="nadrukvet">Het sociaal netwerk van de cliënt</text:span>: In het onderzoek wordt onderzocht welk netwerk de cliënt heeft, en of dit netwerk een positieve of juist negatieve invloed heeft op het herstel van de cliënt. </text:p>
                </text:list-item>
                <text:list-item text:style-override="id1-3-2-2-5-8-46-4">
                  <text:number>•</text:number>
                  <text:p text:style-name="al">
                  <text:span text:style-name="nadrukvet">Werk, dagbesteding of onderwijs</text:span>: In het onderzoek wordt in kaart gebracht of en zo ja waar de cliënt dagbesteding heeft in de vorm van (vrijwilligers)werk of onderwijs, en of dit op positieve wijze bijdraagt aan het herstel van de cliënt. </text:p>
                </text:list-item>
                <text:list-item text:style-override="id1-3-2-2-5-8-46-5">
                  <text:number>•</text:number>
                  <text:p text:style-name="al">
                  <text:span text:style-name="nadrukvet">Hulpverlening of ondersteuningstrajecten</text:span>: onderzocht wordt welke hulpverleningstrajecten er lopen, en bij welke zorgaanbieders, en in hoeverre deze bijdragen aan het herstel van de cliënt. </text:p>
                </text:list-item>
                <text:list-item text:style-override="id1-3-2-2-5-8-46-6">
                  <text:number>•</text:number>
                  <text:p text:style-name="al">
                  <text:span text:style-name="nadrukvet">Criminele activiteiten</text:span>: Tot slot wordt in kaart gebracht of er sprake is van criminele activiteiten, of er politie- of justitie contacten zijn en of een traject in de aanmeldgemeente bijdraagt aan het verminderen van deze activiteiten. Ook wordt gekeken of er (justitiële) maatregelen genomen waarmee rekening gehouden moet worden. </text:p>
                </text:list-item>
              </text:list>
              <text:p text:style-name="al"/>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Als gemeenten er onderling niet uitkomen, kan de casus worden voorgelegd aan de Commissie geschillen landelijke toegankelijkheid die is ondergebracht bij de VNG. De uitspraak van de commissie is bindend. Gedurende de behandeling van het geschil vangt de aanmeldgemeente de cliënt op.</text:p>
              <text:p text:style-name="al"/>
            </text:section>
            <text:section text:name="artikel_id1-3-2-2-5-9" text:style-name="artikel">
              <text:p text:style-name="artikel_kop_titel"><text:span text:style-name="artikel_kop_label"/> <text:span text:style-name="artikel_kop_nr">4.6.2</text:span> Hulp en opvang na huiselijk geweld </text:p>
              <text:p text:style-name="al">(artikel 4.5, tweede lid Wmo-verordening 2015)</text:p>
              <text:p text:style-name="al"/>
              <text:p text:style-name="al">
              <text:span text:style-name="nadrukvet">a</text:span>
              <text:span text:style-name="nadrukvet"> Productbeschrijving</text:span>
            </text:p>
              <text:p text:style-name="al">Voor slachtoffers van huiselijk geweld wordt voorzien in opvang en de bijbehorende begeleiding. Opvang via een noodbed, maximaal vijf dagen, is bedoeld voor volwassenen en hun eventuele kinderen die als gevolg van ernstig geweld de thuissituatie acuut moeten verlaten. Voor slachtoffers van huiselijk geweld wordt voorzien in crisisopvang voor in beginsel zes weken met als doel slachtoffers en eventueel hun kinderen tot rust te laten komen en verder te werken aan stabilisatie en analyse van de problematiek. Plaatsing in een safehouse vindt plaats bij acuut (levens)gevaar.</text:p>
              <text:p text:style-name="al">Ambulante hulpverlening voor slachtoffers van huiselijk geweld kent verschillende aspecten. Allereerst het geven van informatie en advies zodat cliënt zelfstandig veilig verder kan. Daarnaast zijn er lichte, middelzware en intensieve trajecten die tot doel hebben dat in het gezin geen huiselijk geweld meer voorkomt en/of dat de gezinsleden hebben geleerd hoe ze op niet-gewelddadige manier om kunnen gaan met conflicten en andere aanleidingen tot huiselijk geweld. Ambulante hulpverlening omvat ook nazorg zodat cliënt zelfstandig verder kan leven en zelf zorg kan dragen voor de veiligheid van zichzelf en het gezin. </text:p>
              <text:p text:style-name="al"/>
              <text:p text:style-name="al">
              <text:span text:style-name="nadrukvet">b</text:span>
              <text:span text:style-name="nadrukvet">Voorwaarden voor verstrekking</text:span>
            </text:p>
              <text:p text:style-name="al">De toegang tot hulp en opvang na huiselijk geweld, kent afwijkende criteria die zijn vastgelegd in de Wmo-verordening in artikel 4.5 lid 2. Veiligheid is het belangrijkste criterium.</text:p>
              <text:p text:style-name="al"/>
            </text:section>
            <text:section text:name="artikel_id1-3-2-2-5-10" text:style-name="artikel">
              <text:p text:style-name="artikel_kop_titel"><text:span text:style-name="artikel_kop_label"/> <text:span text:style-name="artikel_kop_nr">4.6.3</text:span> Beschermd wonen</text:p>
              <text:p text:style-name="al">(artikel 4.5, derde lid Wmo-verordening 2015)</text:p>
              <text:p text:style-name="al"/>
              <text:p text:style-name="al">
              <text:span text:style-name="nadrukvet">a </text:span>
              <text:span text:style-name="nadrukvet">Productbeschrijving</text:span>
            </text:p>
              <text:p text:style-name="al">Beschermd wonen gaat om het bieden van onderdak en begeleiding aan personen van 18 jaar en ouder met een psychische aandoening en/of verstandelijke beperking die (nog) niet geheel zelfstandig kunnen functioneren binnen de samenleving. Centraal staat op participatie gerichte ondersteuning vanuit een beschermende woonomgeving. </text:p>
              <text:p text:style-name="al">De voorzieningen voor beschermd wonen worden in Amsterdam onderverdeeld in vier clusters: </text:p>
              <text:list text:style-name="id1-3-2-2-5-10-7">
                <text:list-item text:style-override="id1-3-2-2-5-10-7-1">
                  <text:number>•</text:number>
                  <text:p text:style-name="al">Begeleid wonen met intensieve begeleiding</text:p>
                </text:list-item>
                <text:list-item text:style-override="id1-3-2-2-5-10-7-2">
                  <text:number>•</text:number>
                  <text:p text:style-name="al">Groepswonen met intensieve begeleiding</text:p>
                </text:list-item>
                <text:list-item text:style-override="id1-3-2-2-5-10-7-3">
                  <text:number>•</text:number>
                  <text:p text:style-name="al">Intramuraal (24-uurs) met intensieve begeleiding</text:p>
                </text:list-item>
                <text:list-item text:style-override="id1-3-2-2-5-10-7-4">
                  <text:number>•</text:number>
                  <text:p text:style-name="al">Meerzorg (specifieke opvang voor mensen met somatische problematiek) </text:p>
                </text:list-item>
              </text:list>
              <text:p text:style-name="al">Persoonlijke verzorging en verpleging kunnen onderdeel zijn van de voorziening beschermd wonen.</text:p>
              <text:p text:style-name="al"/>
              <text:p text:style-name="al">Toegang wordt beoordeeld door de Centrale Toegang aan de hand van de criteria in de Wmo-verordening 2015 en aan de hand van beslisbomen die deze criteria vertalen in een handleiding. De GGD Amsterdam bepaalt aan de hand van een stedelijke wachtlijst wanneer en waar welke cliënt geplaatst wordt. Indien er een wachttijd is voor plaatsing, verwijst de Centrale Toegang naar overbruggingszorg.</text:p>
              <text:p text:style-name="al"/>
              <text:p text:style-name="al">
              <text:span text:style-name="nadrukvet">b</text:span>
              <text:span text:style-name="nadrukvet">Voorwaarden voor verstrekking</text:span>
            </text:p>
              <text:p text:style-name="al">De Wmo-verordening 2015 noemt in de artikelen 4.1 en 4.5 lid 3 een aantal criteria. Van belang is, dat de Centrale Toegang bij de beoordeling tot toegang altijd voor de lichtste oplossing kiest, passend bij de mogelijkheden van de cliënt. Dat betekent dat plaatsing in het cluster begeleid wonen de voorkeur heeft boven plaatsing in een van de andere clusters. </text:p>
              <text:p text:style-name="al"/>
              <text:p text:style-name="al">De toegang tot beschermd wonen in Amsterdam is voorbehouden aan een persoon die:</text:p>
              <text:p text:style-name="al"/>
              <text:list text:style-name="id1-3-2-2-5-10-17">
                <text:list-item text:style-override="id1-3-2-2-5-10-17-1">
                  <text:number>1.</text:number>
                  <text:p text:style-name="al">De Nederlandse nationaliteit heeft, of als vreemdeling rechtmatig verblijf houdt in de zin van artikel 8, onder a tot en met e en l, van de Vreemdelingenwet 2000.</text:p>
                </text:list-item>
              </text:list>
              <text:p text:style-name="al"/>
              <text:p text:style-name="al">Toelichting</text:p>
              <text:p text:style-name="al">Cliënt dient de noodzakelijke documenten te overleggen (geldig identiteitsbewijs, verblijfsstatus). </text:p>
              <text:p text:style-name="al"/>
              <text:p text:style-name="al">Tegelijkertijd sprake is van een cliënt</text:p>
              <text:p text:style-name="al"/>
              <text:list text:style-name="id1-3-2-2-5-10-24">
                <text:list-item text:style-override="id1-3-2-2-5-10-24-1">
                  <text:number>2.</text:number>
                  <text:p text:style-name="al">die een psychiatrische aandoening heeft en/of een verstandelijke beperking, en</text:p>
                </text:list-item>
                <text:list-item text:style-override="id1-3-2-2-5-10-24-2">
                  <text:number>3.</text:number>
                  <text:p text:style-name="al">waarbij er voor hem sprake is van noodzaak tot bescherming van zichzelf of zijn omgeving, waarbij die noodzaak direct voortkomt uit de psychiatrische aandoening en/of de verstandelijke beperking, en</text:p>
                </text:list-item>
                <text:list-item text:style-override="id1-3-2-2-5-10-24-3">
                  <text:number>4.</text:number>
                  <text:p text:style-name="al">die niet beschikt over alternatieven die de noodzaak voor beschermd wonen op kunnen heffen.</text:p>
                </text:list-item>
              </text:list>
              <text:p text:style-name="al"/>
              <text:p text:style-name="al">Toelichting</text:p>
              <text:p text:style-name="al">Uitgangspunt: de huidige cliëntgroep (in 2014) heeft de AWBZ-indicatie zorgzwaartepakket (ZZP) C; psychiatrische aandoening is daarvoor een grondslag. </text:p>
              <text:p text:style-name="al">In de wettekst wordt ook de grondslag psychosociaal genoemd. Die laatstgenoemde groep kan:</text:p>
              <text:list text:style-name="id1-3-2-2-5-10-29">
                <text:list-item text:style-override="id1-3-2-2-5-10-29-1">
                  <text:number>•</text:number>
                  <text:p text:style-name="al">als sprake is van dakloosheid en beperkte zelfredzaamheid vallen onder de doelgroep voor de opvang;</text:p>
                </text:list-item>
                <text:list-item text:style-override="id1-3-2-2-5-10-29-2">
                  <text:number>•</text:number>
                  <text:p text:style-name="al">als geen sprake is van dakloosheid ondersteund worden in de thuissituatie (dus lichter Wmo-aanbod, zoals ambulante ondersteuning; </text:p>
                </text:list-item>
                <text:list-item text:style-override="id1-3-2-2-5-10-29-3">
                  <text:number>•</text:number>
                  <text:p text:style-name="al">als geen sprake is van beperkte zelfredzaamheid maar wel van dakloosheid gebruik maken van lichter Wmo-aanbod, zoals maatschappelijke dienstverlening.</text:p>
                </text:list-item>
              </text:list>
              <text:p text:style-name="al"/>
              <text:p text:style-name="al">De criteria beogen enerzijds het benoemen van de cliëntgroep voor de Wmo en tegelijkertijd afbakening naar:</text:p>
              <text:list text:style-name="id1-3-2-2-5-10-32">
                <text:list-item text:style-override="id1-3-2-2-5-10-32-1">
                  <text:number>•</text:number>
                  <text:p text:style-name="al">lichtere groepen (voormalige ZZP 1 en 2 GGZ, huidige MO)</text:p>
                </text:list-item>
                <text:list-item text:style-override="id1-3-2-2-5-10-32-2">
                  <text:number>•</text:number>
                  <text:p text:style-name="al">zwaardere groepen (huidige GGZ ZZP B, die tot de doelgroep van de Wlz dan wel Zvw behoren)</text:p>
                </text:list-item>
                <text:list-item text:style-override="id1-3-2-2-5-10-32-3">
                  <text:number>•</text:number>
                  <text:p text:style-name="al">andere problematiek die op de voorgrond staat (bijvoorbeeld somatiek) </text:p>
                </text:list-item>
              </text:list>
              <text:p text:style-name="al"/>
              <text:p text:style-name="al">Daarom hanteert Amsterdam de volgende criteria:</text:p>
              <text:list text:style-name="id1-3-2-2-5-10-35">
                <text:list-item text:style-override="id1-3-2-2-5-10-35-1">
                  <text:number>•</text:number>
                  <text:p text:style-name="al">noodzaak van bescherming die voortvloeit uit psychiatrische aandoening en/of verstandelijke beperking</text:p>
                </text:list-item>
                <text:list-item text:style-override="id1-3-2-2-5-10-35-2">
                  <text:number>•</text:number>
                  <text:p text:style-name="al">afbakening naar Wlz en naar lichtere groepen</text:p>
                </text:list-item>
                <text:list-item text:style-override="id1-3-2-2-5-10-35-3">
                  <text:number>•</text:number>
                  <text:p text:style-name="al">de psychiatrische aandoening moet leiden tot de noodzaak tot bescherming,</text:p>
                </text:list-item>
              </text:list>
              <text:p text:style-name="al">dus: </text:p>
              <text:list text:style-name="id1-3-2-2-5-10-37">
                <text:list-item text:style-override="id1-3-2-2-5-10-37-1">
                  <text:number>•</text:number>
                  <text:p text:style-name="al">er moet een noodzaak tot bescherming zijn</text:p>
                </text:list-item>
                <text:list-item text:style-override="id1-3-2-2-5-10-37-2">
                  <text:number>•</text:number>
                  <text:p text:style-name="al">hiermee worden lichtere cliëntgroepen uitgesloten</text:p>
                </text:list-item>
                <text:list-item text:style-override="id1-3-2-2-5-10-37-3">
                  <text:number>•</text:number>
                  <text:p text:style-name="al">die moet direct verbonden zijn aan de psychiatrische aandoening en/of de verstandelijke beperking (zoals nu wordt omgegaan met dominante problematiek) ter voorkoming dat mensen waarbij somatiek op de voorgrond staat onbedoeld aanspraak gaan maken op beschermd wonen </text:p>
                </text:list-item>
              </text:list>
              <text:p text:style-name="al"/>
              <text:p text:style-name="al">Het criterium dat geen noodzaak tot 24-uurs toezicht (nabijheid) van behandelaar is, is bedoeld ter verduidelijk van de afbakening met de Wlz.</text:p>
              <text:p text:style-name="al"/>
              <text:p text:style-name="al">
              <text:span text:style-name="nadrukcur">Landelijke toegankelijkheid</text:span>
            </text:p>
              <text:p text:style-name="al">De VNG heeft in 2019 een vernieuwd Convenant Landelijke Toegankelijkheid opgesteld dat de landelijke toegankelijkheid van de opvang moet waarborgen. Belangrijkste uitgangspunt van het convenant is dat gekeken wordt naar de gemeente waar het duurzaam herstel van de cliënt het beste gerealiseerd kan worden.</text:p>
              <text:p text:style-name="al"/>
              <text:p text:style-name="al">
              <text:span text:style-name="nadrukvet">Onderzoek </text:span>
            </text:p>
              <text:p text:style-name="al">Als een cliënt die dakloos is in aanmerking komt voor Beschermd wonen, vindt conform het convenant onderzoek plaats op de volgende onderdelen om te bepalen in welke gemeente de opvang het beste geboden kan worden: </text:p>
              <text:list text:style-name="id1-3-2-2-5-10-46">
                <text:list-item text:style-override="id1-3-2-2-5-10-46-1">
                  <text:number>•</text:number>
                  <text:p text:style-name="al">
                  <text:span text:style-name="nadrukvet">Woongeschiedenis</text:span>: Onderzocht wordt waar de laatste woonplaats was van cliënt voordat die dakloos werd. Hiervoor wordt het BRP geraadpleegd. Als blijkt dat de cliënt woonachtig was in een andere gemeente voorafgaand aan de dakloosheid kan de cliënt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5-10-46-2">
                  <text:number>•</text:number>
                  <text:p text:style-name="al">
                  <text:span text:style-name="nadrukvet">De wens van de cliënt</text:span>: Uit het onderzoek moet duidelijk worden waar de cliënt opgevangen wil worden en waarom de opvang in de gemeente van voorkeur kan bijdragen aan het herstel van de cliënt. </text:p>
                </text:list-item>
                <text:list-item text:style-override="id1-3-2-2-5-10-46-3">
                  <text:number>•</text:number>
                  <text:p text:style-name="al">
                  <text:span text:style-name="nadrukvet">Het sociaal netwerk van de cliënt</text:span>: In het onderzoek wordt onderzocht welk netwerk de cliënt heeft, en of dit netwerk een positieve of juist negatieve invloed heeft op het herstel van de cliënt. </text:p>
                </text:list-item>
                <text:list-item text:style-override="id1-3-2-2-5-10-46-4">
                  <text:number>•</text:number>
                  <text:p text:style-name="al">
                  <text:span text:style-name="nadrukvet">Werk, dagbesteding of onderwijs</text:span>: In het onderzoek wordt in kaart gebracht of en zo ja waar de cliënt dagbesteding heeft in de vorm van (vrijwilligers)werk of onderwijs, en of dit op positieve wijze bijdraagt aan het herstel van de cliënt. </text:p>
                </text:list-item>
                <text:list-item text:style-override="id1-3-2-2-5-10-46-5">
                  <text:number>•</text:number>
                  <text:p text:style-name="al">
                  <text:span text:style-name="nadrukvet">Hulpverlening of ondersteuningstrajecten</text:span>: onderzocht wordt welke hulpverleningstrajecten er lopen, en bij welke zorgaanbieders, en in hoeverre deze bijdragen aan het herstel van de cliënt. </text:p>
                </text:list-item>
                <text:list-item text:style-override="id1-3-2-2-5-10-46-6">
                  <text:number>•</text:number>
                  <text:p text:style-name="al">
                  <text:span text:style-name="nadrukvet">Criminele activiteiten</text:span>: Tot slot wordt in kaart gebracht of er sprake is van criminele activiteiten, of er politie- of justitie contacten zijn en of een traject in de aanmeldgemeente bijdraagt aan het verminderen van deze activiteiten. Ook wordt gekeken of er (justitiële) maatregelen genomen waarmee rekening gehouden moet worden. </text:p>
                </text:list-item>
              </text:list>
              <text:p text:style-name="al"/>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Als gemeenten er onderling niet uitkomen, kan de casus worden voorgelegd aan de Commissie geschillen landelijke toegankelijkheid die is ondergebracht bij de VNG. De uitspraak van de commissie is bindend. Gedurende de behandeling van het geschil vangt de aanmeldgemeente de cliënt op.</text:p>
              <text:p text:style-name="al"/>
              <text:p text:style-name="al"/>
            </text:section>
            <text:section text:name="artikel_id1-3-2-2-5-11" text:style-name="artikel">
              <text:p text:style-name="artikel_kop_titel"><text:span text:style-name="artikel_kop_label"/> <text:span text:style-name="artikel_kop_nr">4.7</text:span> Logeeropvang</text:p>
              <text:p text:style-name="al">(artikel 4.6 Wmo-verordening 2015)</text:p>
              <text:p text:style-name="al"/>
              <text:p text:style-name="al">
              <text:span text:style-name="nadrukvet">a </text:span>
              <text:span text:style-name="nadrukvet">Productbeschrijving</text:span>
            </text:p>
              <text:p text:style-name="al">Bij logeeropvang gaat de Amsterdammer logeren bij een professionele aanbieder van logeeropvang, bijvoorbeeld in een instelling of logeerhuis, waar in een huiselijke, veilige omgeving 24 uurs toezicht geboden kan worden. Het doel hiervan is het overnemen van de gebruikelijke hulp of de zorg van de mantelzorger(s) om overbelasting van de mantelzorger(s) te voorkomen of te verminderen. Onderdeel van logeeropvang zijn dagactiviteiten en begeleiding op maat. Aanvullend op deze logeeropvang kan ook overige noodzakelijke zorg en ondersteuning geboden worden. Het gaat dan bijvoorbeeld om persoonlijke zorg en verpleging vanuit de Zvw en de ambulante ondersteuning of dagbesteding vanuit de Wmo. De inzet van deze voorzieningen tijdens het logeren verschilt per Amsterdammer en de mogelijkheden van het logeeradres. </text:p>
              <text:p text:style-name="al"/>
              <text:p text:style-name="al">Logeeropvang kan een aaneengesloten periode of terugkerend enkele dagen zijn. Aaneengesloten logeeropvang is bijvoorbeeld ten behoeve van vakantie van de mantelzorger. Bij terugkerende logeeropvang geldt een maximum van drie etmalen per week. Voor logeeropvang geldt een totaal van 36 etmalen per cliënt per jaar. </text:p>
              <text:p text:style-name="al"/>
              <text:p text:style-name="al">Logeeropvang kent de volgende drie te bereiken resultaten: </text:p>
              <text:list text:style-name="id1-3-2-2-5-11-10">
                <text:list-item text:style-override="id1-3-2-2-5-11-10-1">
                  <text:number>•</text:number>
                  <text:p text:style-name="al">het bieden van veilige logeeropvang in een huiselijke omgeving, met als doel om overbelasting van mantelzorger(s) te voorkomen of te verminderen;</text:p>
                </text:list-item>
                <text:list-item text:style-override="id1-3-2-2-5-11-10-2">
                  <text:number>•</text:number>
                  <text:p text:style-name="al">waarborging van primaire en dagelijkse levensbehoeften van de cliënt, zo nodig met dagactiviteiten en begeleiding op maat; </text:p>
                </text:list-item>
                <text:list-item text:style-override="id1-3-2-2-5-11-10-3">
                  <text:number>•</text:number>
                  <text:p text:style-name="al">het bieden van logeeropvang in onverwachte situaties.</text:p>
                </text:list-item>
              </text:list>
              <text:p text:style-name="al">Logeeropvang betreft altijd de eerste twee resultaten.</text:p>
              <text:p text:style-name="al"/>
              <text:p text:style-name="al">
              <text:span text:style-name="nadrukcur">Het bieden van veilige logeeropvang in een huiselijke omgeving om overbelasting van mantelzorger(s) te voorkomen of te verminderen</text:span>
            </text:p>
              <text:p text:style-name="al">Binnen dit resultaat wordt de zorg van de mantelzorger tijdelijk overgenomen door een professionele aanbieder, bijvoorbeeld in een logeerverblijf van een zorgaanbieder. De mantelzorger wordt hierdoor ontlast. Het karakter van het logeeradres is zoveel mogelijk veilig en huiselijk. </text:p>
              <text:p text:style-name="al">De mantelzorger kan door de inzet van logeeropvang eigen activiteiten plannen en uitvoeren. Hiermee wordt de mantelzorger ondersteund om zijn mantelzorgtaken langdurig vol te houden.</text:p>
              <text:p text:style-name="al"/>
              <text:p text:style-name="al">
              <text:span text:style-name="nadrukcur">Waarborging van primaire en dagelijkse levensbehoeften voor de cliënt</text:span>
            </text:p>
              <text:p text:style-name="al">Binnen dit resultaat wordt ondersteuning geboden bij het uitvoeren en structureren van dagelijkse, praktische vaardigheden tijdens het verblijf. Zo nodig worden dagactiviteiten en begeleiding op maat geboden. De inzet van overige noodzakelijke zorg en ondersteuning verschilt per Amsterdammer en de mogelijkheden van het logeeradres.</text:p>
              <text:p text:style-name="al"/>
              <text:p text:style-name="al">
              <text:span text:style-name="nadrukcur">Het bieden van logeeropvang in onverwachte situaties</text:span>
            </text:p>
              <text:p text:style-name="al">De gemeente kan in onverwachte situaties logeeropvang bieden, bijvoorbeeld wanneer een mantelzorger plotseling wegvalt en een cliënt hierdoor tijdelijk niet in staat is om zelfstandig thuis te wonen. Dit kan niet als er een medische aanleiding is voor opname van de cliënt, als de cliënt thuis al zorg krijgt vanuit de Wlz of een niet verzilverde Wlz-indicatie heeft.</text:p>
              <text:p text:style-name="al"/>
              <text:p text:style-name="al">
              <text:span text:style-name="nadrukvet">b </text:span>
              <text:span text:style-name="nadrukvet">Voorwaarden voor verstrekking</text:span>
            </text:p>
              <text:p text:style-name="al">Het besluit over de inzet van Logeeropvang wordt genomen door de gemeente op advies van het buurtteam, het Sociaal Wijkteam in postcodegebied Weesp of op advies van een gecontracteerde aanbieder Logeeropvang.</text:p>
              <text:p text:style-name="al">Logeeropvang kan worden ingezet voor Amsterdammers die gezien hun zorgbehoefte aangewezen zijn op zorg met intensief toezicht, waardoor er gedurende langere tijd meer dan gebruikelijke hulp nodig is. Ontlasting van de persoon die gebruikelijke hulp of mantelzorg aan de Amsterdammer levert, is noodzakelijk; zonder de inzet van logeeropvang dreigt overbelasting. Logeeropvang is aanvullend op het wonen in de thuissituatie. </text:p>
              <text:p text:style-name="al"/>
              <text:p text:style-name="al">Bij logeeropvang wordt eerst gekeken naar wat de Amsterdammer zelf kan en welke ondersteuning zijn sociale netwerk kan bieden. De mate van zelfredzaamheid van de Amsterdammer wordt onderzocht en gestimuleerd. Vervolgens wordt gekeken naar de inzet van aanbod uit de sociale basis, algemene voorzieningen en voorliggende voorzieningen vanuit andere wetgeving. Pas daarna wordt vastgesteld of en zo ja welke ondersteuning vanuit de gemeente aanvullend noodzakelijk is.</text:p>
              <text:p text:style-name="al"/>
              <text:list text:style-name="id1-3-2-2-5-11-29">
                <text:list-item text:style-override="id1-3-2-2-5-11-29-1">
                  <text:number>•</text:number>
                  <text:p text:style-name="al">Het inzetten van eigen kracht</text:p>
                  <text:p text:style-name="al">Hierbij kan in dit kader gedacht worden aan het installeren van domotica hulpmiddelen waardoor de Amsterdammer gedurende een aantal uren alleen in huis kan blijven. Mogelijk kan alarmering of video op afstand de mantelzorger de gelegenheid bieden om even weg te gaan. </text:p>
                </text:list-item>
              </text:list>
              <text:p text:style-name="al"/>
              <text:list text:style-name="id1-3-2-2-5-11-31">
                <text:list-item text:style-override="id1-3-2-2-5-11-31-1">
                  <text:number>•</text:number>
                  <text:p text:style-name="al">Het vergroten van de inzet van het eigen sociale netwerk</text:p>
                  <text:p text:style-name="al">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 Zie hoofdstuk 2 voor meer informatie over gebruikelijke hulp.</text:p>
                </text:list-item>
              </text:list>
              <text:p text:style-name="al"/>
              <text:list text:style-name="id1-3-2-2-5-11-33">
                <text:list-item text:style-override="id1-3-2-2-5-11-33-1">
                  <text:number>•</text:number>
                  <text:p text:style-name="al">Een beroep doen op andere wetgeving </text:p>
                  <text:list text:style-name="id1-3-2-2-5-11-33-1-3">
                    <text:list-item text:style-override="id1-3-2-2-5-11-33-1-3-1">
                      <text:number>°</text:number>
                      <text:p text:style-name="al">Zorgverzekeringswet (Zvw)</text:p>
                      <text:p text:style-name="al">Wanneer een Amsterdammer aangewezen is op verblijf dat medisch noodzakelijk is in verband met geneeskundige zorg, kan logeeropvang op grond van de basisverzekering van de Zvw ingezet worden. Dit wordt eerstelijnsverblijf genoemd (Elv). Hierbij valt te denken aan tijdelijk verblijf na een medische ingreep. Verblijf met geneeskundige zorg valt buiten de gemeentelijke taken. Ook als er sprake is van palliatief terminale zorg is er sprake van verblijf op grond van de Zvw. Eerstelijns verblijf Zvw is voorliggend op logeeropvang vanuit de Wmo</text:p>
                    </text:list-item>
                    <text:list-item text:style-override="id1-3-2-2-5-11-33-1-3-2">
                      <text:number>°</text:number>
                      <text:p text:style-name="al">Wet langdurige zorg (Wlz)</text:p>
                      <text:p text:style-name="al">Wanneer een Amsterdammer een indicatie heeft in het kader van de Wlz of op basis van zorgzwaarte daarvoor in aanmerking komt en nog thuis woont, dient kortdurend verblijf op grond van de Wlz aangevraagd te worden. Kortdurend verblijf Wlz is voorliggend op logeeropvang vanuit de Wmo.</text:p>
                    </text:list-item>
                  </text:list>
                </text:list-item>
              </text:list>
              <text:p text:style-name="al"/>
              <text:list text:style-name="id1-3-2-2-5-11-35">
                <text:list-item text:style-override="id1-3-2-2-5-11-35-1">
                  <text:number>•</text:number>
                  <text:p text:style-name="al">Het gebruik maken van voorzieningen in de sociale basis en algemene voorzieningen</text:p>
                  <text:p text:style-name="al">De Amsterdamm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Amsterdammer over kan nemen.</text:p>
                </text:list-item>
              </text:list>
              <text:p text:style-name="al"/>
              <text:p text:style-name="al">Als de noodzaak voor logeeropvang op grond van de Wmo is vastgesteld, wordt bekeken hoeveel etmalen dit nodig is om overbelasting van de mantelzorger te voorkomen of te verminderen. Het uitgangspunt is dat de geboden logeeropvang niet langer wordt ingezet dan nodig is, met een maximum van 36 etmalen per cliënt per jaar. Met de Amsterdammer worden in een ondersteuningsplan afspraken vastgelegd over de doelen die worden nagestreefd, de activiteiten die worden ingezet, de te bereiken resultaten, en hoe lang en frequent de logeeropvang wordt ingezet. Uitgangspunt is dat jaarlijks opnieuw wordt bekeken of, en zo ja welke afspraken er nodig zijn voor de inzet van logeeropvang.</text:p>
              <text:p text:style-name="al"/>
              <text:p text:style-name="al">Tot slot staat hieronder nog een afbakening met betrekking tot logeeropvang.</text:p>
              <text:p text:style-name="al"/>
              <text:p text:style-name="al">
              <text:span text:style-name="nadrukcur">Het gebruik maken van de maatwerkvoorzieningen ambulante ondersteuning of dagbesteding</text:span>
            </text:p>
              <text:p text:style-name="al">De Amsterdammer kan mogelijk een beroep doen op ambulante ondersteuning en/of dagbesteding, waardoor de mantelzorger wordt ontlast. Hierbij is het uitgangspunt dat de maatwerkvoorziening die het best past bij de situatie van de Amsterdammer en diens mantelzorger de voorkeur heeft. Logeeropvang kan worden ingezet naast ambulante ondersteuning en/of dagbesteding.</text:p>
              <text:p text:style-name="al"/>
              <text:p text:style-name="al">
              <text:span text:style-name="nadrukcur">Afbakening met de Zvw en de Wlz </text:span>
            </text:p>
              <text:p text:style-name="al">Er kan vanuit de Wmo geen logeeropvang worden ingezet als er een medische aanleiding is voor een verblijf in een zorginstelling, dan moet er een beroep gedaan worden op een Eerstelijnsverblijf (ELV) voorziening vanuit de Zvw. Als de cliënt thuis al zorg krijgt vanuit de Wlz of een niet verzilverde Wlz-indicatie heeft, moet er een beroep gedaan worden op de Wlz voor logeeropvang.</text:p>
              <text:p text:style-name="al"/>
              <text:p text:style-name="al">Als een cliënt aanspraak kan maken op logeeropvang op grond van de Wlz en er is nog geen sprake van een indicatie, dan moet hiervoor zo snel mogelijk een aanvraag worden ingediend bij het Centrum Indicatiestelling Zorg (CIZ).</text:p>
              <text:p text:style-name="al"/>
              <text:p text:style-name="al"/>
            </text:section>
            <text:section text:name="artikel_id1-3-2-2-5-12" text:style-name="artikel">
              <text:p text:style-name="artikel_kop_titel"><text:span text:style-name="artikel_kop_label"/> <text:span text:style-name="artikel_kop_nr">4.8</text:span> Woonvoorzieningen </text:p>
              <text:p text:style-name="al">(artikel 4.7 Wmo-verordening 2015)</text:p>
              <text:p text:style-name="al"/>
              <text:p text:style-name="al">
              <text:span text:style-name="nadrukvet">
                <text:span text:style-name="nadrukcur">Inleiding</text:span>
              </text:span>
            </text:p>
              <text:p text:style-name="al">
              <text:span text:style-name="nadrukcur">Normaal gebruik van de woning</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p text:style-name="al"/>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een of meer bouwkundige of woontechnische kenmerken van de betreffende woning. Ook moeten de problemen in of bij de woning zelf ondervonden worden.</text:p>
              <text:p text:style-name="al"/>
              <text:p text:style-name="al">Geluids- of geuroverlast, problemen met buren, onveiligheidsgevoelens en allergie ten gevolge van omgevingsfactoren buiten de woning zijn in principe geen redenen voor verstrekking van een woonvoorziening. Er worden ook geen voorzieningen verstrekt met het doel overlast voor derden te beperken.</text:p>
              <text:p text:style-name="al"/>
              <text:p text:style-name="al">
              <text:span text:style-name="nadrukcur">De woonruimte</text:span>
            </text:p>
              <text:p text:style-name="al">Onder woonruimte wordt verstaan:</text:p>
              <text:list text:style-name="id1-3-2-2-5-12-21">
                <text:list-item text:style-override="id1-3-2-2-5-12-21-1">
                  <text:number>1.</text:number>
                  <text:p text:style-name="al">een woning met uitzondering van kamers die zelfstandig verhuurd worden;</text:p>
                </text:list-item>
                <text:list-item text:style-override="id1-3-2-2-5-12-21-2">
                  <text:number>2.</text:number>
                  <text:p text:style-name="al">een woonwagen als bedoeld in de Woningwet; </text:p>
                </text:list-item>
                <text:list-item text:style-override="id1-3-2-2-5-12-21-3">
                  <text:number>3.</text:number>
                  <text:p text:style-name="al">een woonschip op een ligplaats, zijnde een woonschip en een ligplaats als bedoeld in de Huisvestingswet;</text:p>
                </text:list-item>
                <text:list-item text:style-override="id1-3-2-2-5-12-21-4">
                  <text:number>4.</text:number>
                  <text:p text:style-name="al">een verblijf van een binnenschip als domicilie is gekozen in Amsterdam, blijkens het openbaar register voor schepen.</text:p>
                </text:list-item>
              </text:list>
              <text:p text:style-name="al"/>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 de toegang tot het trottoir evenmin.</text:p>
              <text:p text:style-name="al"/>
              <text:p text:style-name="al">Hotels/pensions, trekkerswoonwagens, kloosters, tweede woningen, vakantiewoningen, recreatiewoningen en kamerverhuur zijn uitgesloten om in aanmerking te komen voor een woonvoorziening. </text:p>
              <text:p text:style-name="al"/>
              <text:p text:style-name="al">Er worden geen woonvoorzieningen verstrekt aan Amsterdammers die in een Wlz-instelling verblijven. Hierop wordt een uitzondering gemaakt, namelijk het logeer- en bezoekbaar maken van een andere woonruimte dan de instelling waar de Amsterdammer woont (zie verder onder 4.8.2 ‘Woonruimteaanpassingen’). Amsterdammers die met een Wlz-indicatie zelfstandig wonen en hun eigen woonlasten betalen, kunnen in aanmerking komen voor woonvoorzieningen.</text:p>
              <text:p text:style-name="al"/>
              <text:p text:style-name="al">Aan bewoners van sloopwoningen en kraakpanden worden alleen eenvoudige, losse, her te gebruiken woonvoorzieningen verstrekt, aangezien het hier gaat om woningen, waarbij de verdere woonduur op losse schroeven staat. </text:p>
              <text:p text:style-name="al"/>
              <text:p text:style-name="al">Bij verhuizing naar een onzelfstandige woonruimte is het slechts mogelijk voor woonvoorzieningen in aanmerking te komen, indien de woonruimte deel uitmaakt van een woongebouw of een woning, geheel of gedeeltelijk verhuurd ten behoeve van groepswonen door ouderen, personen met beperkingen of een daarmee vergelijkbare woonvorm. De bewoners dienen te beschikken over een individueel huurcontract of (mede)eigenaar te zijn.</text:p>
              <text:p text:style-name="al"/>
              <text:p text:style-name="al">Voor specifiek op gehandicapten en ouderen gerichte woongebouwen zijn voorzieningen in gemeenschappelijke ruimten of voorzieningen die bij nieuwbouw of renovatie zonder noemenswaardige extra kosten kunnen worden meegenomen uitgesloten.</text:p>
              <text:p text:style-name="al"/>
              <text:p text:style-name="al">
              <text:span text:style-name="nadrukcur">Achterstallig onderhoud</text:span>
            </text:p>
              <text:p text:style-name="al">De gemeente is niet gehouden voorzieningen te verstrekken als de ondervonden problemen te wijten zijn aan achterstallig onderhoud, dan wel het gevolg zijn van het feit dat de woning niet voldoet aan de op dat gebied geldende wettelijke voorschriften. </text:p>
              <text:p text:style-name="al"/>
              <text:p text:style-name="al">
              <text:span text:style-name="nadrukvet">
                <text:span text:style-name="nadrukcur">Integrale beoordeling</text:span>
              </text:span>
            </text:p>
              <text:p text:style-name="al">Bij een indicatiestelling voor woonvoorzieningen wordt integraal beoordeeld in hoeverre hulp bij het huishouden, begeleiding of compensatie vanuit de Wlz of Zvw kunnen voorzien in respectievelijk compensatie en oplossing van de ondervonden woonproblematiek. Verder wordt beoordeeld in hoeverre de problematiek kan worden opgelost door redelijkerwijs te vergen inspanningen van huisgenoten, inclusief het treffen van redelijkerwijs te vergen oppasmaatregelen van ouders of verzorgers. Ook wordt rekening gehouden met algemeen gebruikelijke oplossingen als een andere organisatie van taken en een herschikking van de inrichting dan wel wijziging van de opstelling van inrichtingselementen in de woning. </text:p>
              <text:p text:style-name="al">Bij de indicatie voor woonruimteaanpassingen wordt beoordeeld welke aanpassingen noodzakelijk zijn om de gehele woonruimte langdurig geschikt te maken. Ook wordt beoordeeld of de aanpassingen technisch uitvoerbaar zijn. </text:p>
              <text:p text:style-name="al"/>
              <text:p text:style-name="al">
              <text:span text:style-name="nadrukvet">
                <text:span text:style-name="nadrukcur">Primaat verhuizen</text:span>
              </text:span>
            </text:p>
              <text:p text:style-name="al">Onder woonvoorzieningen vallen naast aanpassingen in de woning ook een aantal vergoedingen, waaronder een financiële tegemoetkoming bij een verhuizing. 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het Financieel besluit vastgelegde bedrag. Als een meer geschikte woonruimte beschikbaar is, bestaat de mogelijkheid dat in die woonruimte aanpassing nog steeds noodzakelijk is, maar dat de kosten van de aanpassing aanzienlijk lager zijn dan wanneer de persoon met beperkingen niet zou verhuizen. Of een woning aangepast wordt, is mede afhankelijk van de vraag of aangepaste of geschikte woningen beschikbaar zijn, van de sociale omstandigheden maar ook van de beoordeling of aanpassingen technisch uitvoerbaar zijn en welke voorziening de goedkoopst adequate is.</text:p>
              <text:p text:style-name="al"/>
              <text:p text:style-name="al">
              <text:span text:style-name="nadrukcur">Geschikte woning beschikbaar</text:span>
            </text:p>
              <text:p text:style-name="al">Een verhuizing is adequaat als op redelijke termijn een woning beschikbaar komt. Ligt het in de verwachting dat de persoon met beperkingen binnen een redelijke termijn in aanmerking komt voor een geschiktere woning, dan is het ondoelmatig om zijn woning aan te passen. Het kan echter enige tijd duren voordat een meer geschikte woonruimte vrijkomt die eventueel aanzienlijk goedkoper kan worden aangepast.</text:p>
              <text:p text:style-name="al">Als redelijke termijn wordt een periode van twee jaar beschouwd. Een meer geschikte woning is een woning die niet of beperkt moet worden aangepast, dan wel met aanmerkelijk lagere investeringen kan worden aangepast.</text:p>
              <text:p text:style-name="al"/>
              <text:p text:style-name="al">
              <text:span text:style-name="nadrukcur">Voorrangsregeling van hoog naar laag</text:span>
            </text:p>
              <text:p text:style-name="al">Deze regeling van de Amsterdamse woningcorporaties biedt 65 plussers, die aan een aantal voorwaarden voldoen, de gelegenheid om in hun eigen buurt te verhuizen van een hooggelegen woning naar een woning op de begane grond, de eerste verdieping of een woning welke bereikbaar is met lift. 65 plussers met een toekenning voor een tegemoetkoming in de kosten van een verhuizing (Wmo verhuiskostenvergoeding) en 70 plussers houden hun oude huur (maken dus geen huursprong), tenzij er wordt verhuisd naar een nieuwbouwwoning. Andere 65 plussers kunnen gebruik maken van de regeling maar behouden niet de huur van hun oude woning.</text:p>
              <text:p text:style-name="al">Van de persoon met beperkingen van 65 jaar of ouder wordt verwacht dat hij gebruik maakt van de voorrangsregeling van hoog naar laag, indien van toepassing. Gebruikmaking van deze regeling vergroot de kans op het vinden van een geschikte woning binnen een redelijke termijn. </text:p>
              <text:p text:style-name="al"/>
              <text:p text:style-name="al">
              <text:span text:style-name="nadrukvet">
                <text:span text:style-name="nadrukcur">Afwijkingen van primaat verhuizen</text:span>
              </text:span>
            </text:p>
              <text:p text:style-name="al">
              <text:span text:style-name="nadrukcur">a. Sociale participatie en maatschappelijke activering</text:span>
            </text:p>
              <text:p text:style-name="al">Van het primaat verhuizen kan worden afgeweken als een verhuizing zal leiden tot een aanmerkelijke verschraling van het leven, bijvoorbeeld door het verlies van de sociale infrastructuur van de persoon met beperkingen. Het sociale netwerk speelt bij de afweging een belangrijke rol. Hierbij wordt betrokken: de aanwezigheid van mantelzorg in de directe woonomgeving (bijvoorbeeld familieleden die in de buurt wonen); de aanwezigheid van verschillende voorzieningen; de binding met het stadsdeel. Als dit netwerk een essentiële bijdrage levert aan het langer zelfstandig kunnen blijven wonen van de persoon met beperkingen dan kan dit een aanleiding zijn om van het primaat verhuizen af te wijken. Als 65 plussers gebruik kunnen maken van de voorrangsregeling van hoog naar laag is er geen reden om af te wijken van het primaat verhuizen.</text:p>
              <text:p text:style-name="al"/>
              <text:p text:style-name="al">
              <text:span text:style-name="nadrukcur">b. Medische contra-indicatie</text:span>
            </text:p>
              <text:p text:style-name="al">Als er een (sociaal-)medische contra-indicatie is voor verhuizing van de aanvrager en/of de partner vervalt het primaat verhuizen. </text:p>
              <text:p text:style-name="al"/>
              <text:p text:style-name="al">
              <text:span text:style-name="nadrukcur">c. Eigenaar/bewoner </text:span>
            </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Financieel besluit vastgestelde bedrag, dan kan de gemeente eigenaar/bewoners de keuze bieden tussen maximaal het bedrag genoemd bij het primaat verhuizen en als zodanig vastgelegd in het Financieel besluit, of een tegemoetkoming in de kosten van een verhuizing.</text:p>
              <text:p text:style-name="al"/>
              <text:p text:style-name="al">
              <text:span text:style-name="nadrukvet">4.8.1 Financiële tegemoetkoming verhuizen</text:span>
            </text:p>
              <text:p text:style-name="al"/>
              <text:p text:style-name="al">
              <text:span text:style-name="nadrukvet">a</text:span>
              <text:span text:style-name="nadrukvet">Productbeschrijving</text:span>
            </text:p>
              <text:p text:style-name="al">Een tegemoetkoming in de kosten van een verhuizing, inclusief de inrichting, is een forfaitair bedrag dat wordt toegekend aan </text:p>
              <text:list text:style-name="id1-3-2-2-5-12-67">
                <text:list-item text:style-override="id1-3-2-2-5-12-67-1">
                  <text:number>a.</text:number>
                  <text:p text:style-name="al">een persoon met beperkingen bij verhuizing naar een geschikte, eventueel nog te verbouwen woning of een interim woning;</text:p>
                </text:list-item>
                <text:list-item text:style-override="id1-3-2-2-5-12-67-2">
                  <text:number>b.</text:number>
                  <text:p text:style-name="al">een persoon die ten behoeve van een persoon met beperkingen verhuist uit een rolstoelwoning met als doel de rolstoelwoning leeg achter te laten. </text:p>
                </text:list-item>
              </text:list>
              <text:p text:style-name="al"/>
              <text:p text:style-name="al">De hoogte van de financiële tegemoetkoming is een door het college vastgesteld bedrag. De beschikking is maximaal vier jaar geldig. Daarnaast geldt in beginsel dat de aanvrager niet opnieuw in aanmerking komt voor een tegemoetkoming in de kosten van een verhuizing indien de eerder verstrekte indicatie onbenut is gebleven en de aanvrager niet regelmatig op een woning van WoningNet heeft gereageerd.</text:p>
              <text:p text:style-name="al"/>
              <text:p text:style-name="al">Voor de hoogte van de tegemoetkoming is de verhuisdatum bepalend. Men kan dus in aanmerking komen voor een ander forfaitair bedrag dan oorspronkelijk in de beschikking is toegezegd. Dit doet zich voor als tussen de datum van de toezegging van de tegemoetkoming en de daadwerkelijke verhuizing het door het college vastgestelde bedrag is aangepast.</text:p>
              <text:p text:style-name="al">De Huisvestingsverordening Amsterdam 2020 kent een bijzondere volgordebepaling (artikel 2.4.7, zesde lid) op grond waarvan bepaalde woningzoekenden eerder in aanmerking komen voor een huisvestingsvergunning voor een rolstoelwoning dan andere woningzoekenden. Het artikel onderscheidt drie categorieën woningzoekenden. Amsterdammers aan wie een tegemoetkoming in de kosten van een verhuizing naar een rolstoelgeschikte woning is toegekend, worden ingedeeld in één van deze categorieën. </text:p>
              <text:p text:style-name="al"/>
              <text:p text:style-name="al">
              <text:span text:style-name="nadrukvet">b</text:span>
              <text:span text:style-name="nadrukvet">Voorwaarden voor verstrekking</text:span>
            </text:p>
              <text:p text:style-name="al">
              <text:span text:style-name="nadrukvet">
                <text:span text:style-name="nadrukcur">Aan persoon met beperkingen</text:span>
              </text:span>
            </text:p>
              <text:p text:style-name="al">
              <text:span text:style-name="nadrukcur">a. Wegens beperkingen in het normale gebruik is verhuizing medisch noodzakelijk.</text:span>
            </text:p>
              <text:p text:style-name="al">Er moet zijn vastgesteld dat wegens beperkingen in het normale gebruik van de woning verhuizing medisch noodzakelijk is. Van noodzaak is slechts sprake indien de beperkingen niet te voorzien waren, doordat 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text:p>
              <text:p text:style-name="al"/>
              <text:p text:style-name="al">
              <text:span text:style-name="nadrukcur">b. Verhuizen naar zelfstandige woning.</text:span>
            </text:p>
              <text:p text:style-name="al">Uitgangspunt is dat men naar een - zelfstandige - woning gaat verhuizen, en niet naar kamers of een niet-zelfstandige woonruimte. Van een niet-zelfstandige woonruimte is sprake, als de wezenlijke voorzieningen zich buiten de eigenlijke woonruimte bevinden. Als wezenlijke voorzieningen worden de keuken en het toilet aangemerkt. </text:p>
              <text:p text:style-name="al"/>
              <text:p text:style-name="al">
              <text:span text:style-name="nadrukcur">c. Verhuizen naar geschikte woning.</text:span>
            </text:p>
              <text:p text:style-name="al">De tegemoetkoming wordt alleen uitbetaald indien de te betrekken woonruimte voldoet aan de gestelde wooneisen en aan de overige voorwaarden uit de Wmo-verordening 2015.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eis bestaat de mogelijkheid dat in die woonruimte aanpassing nog steeds noodzakelijk is, maar dat de kosten van de aanpassing aanzienlijk lager zullen zijn dan wanneer de persoon met beperkingen niet zou verhuizen.</text:p>
              <text:p text:style-name="al"/>
              <text:p text:style-name="al">
              <text:span text:style-name="nadrukcur">d. Verhuizen naar interim-woning.</text:span>
            </text:p>
              <text:p text:style-name="al">Personen die verblijven in een revalidatiecentrum moeten vertrekken nadat de behandeling voltooid is. Als hun woning ongeschikt is en ook niet geschikt is te maken, is een verhuizing onvermijdelijk. Het kan voorkomen dat op korte termijn geen geschikte (rolstoel)woning beschikbaar is. Omdat verblijf in het revalidatiecentrum niet meer noodzakelijk is, bestaat dan de mogelijkheid te verhuizen naar een interim-woning. Dat is een (rolstoel)woning die niet geheel voldoet omdat hij te klein is (bijvoorbeeld te weinig kamers in relatie tot de gezinsgrootte) of in een verkeerd deel van Amsterdam ligt (bijvoorbeeld vanwege mantelzorg). </text:p>
              <text:p text:style-name="al"/>
              <text:p text:style-name="al">In afwachting van het beschikbaar komen van een woning die wel voldoet, kan men verhuizen naar een interim-woning en dan een tegemoetkoming in de kosten van een verhuizing krijgen. Bij de daaropvolgende verhuizing naar de ‘definitieve’ (wel passende) rolstoelwoning kan men wederom in aanmerking komen voor een tegemoetkoming in de kosten van een verhuizing. Dit wordt bij de verhuizing naar de interim-woning vastgelegd in de beschikking. De aanpassingen die aan de interim-woning zullen plaatsvinden, zijn minimaal. </text:p>
              <text:p text:style-name="al"/>
              <text:p text:style-name="al">
              <text:span text:style-name="nadrukvet">Uitsluitingen</text:span>
            </text:p>
              <text:p text:style-name="al">
              <text:span text:style-name="nadrukcur">a. Oude woning verlaten voordat aanvraag is ingediend.</text:span>
            </text:p>
              <text:p text:style-name="al">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us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text:p>
              <text:p text:style-name="al"/>
              <text:p text:style-name="al">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p text:style-name="al"/>
              <text:p text:style-name="al">
              <text:span text:style-name="nadrukcur">b. Verhuizen naar bijzonder type woonruimte. </text:span>
            </text:p>
              <text:p text:style-name="al">Een financiële tegemoetkoming is uitgesloten voor verhuizing naar een woonruimte die niet bestemd is om het gehele jaar te bewonen (bijvoorbeeld verhuizing naar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
              <text:span text:style-name="nadrukcur">c. Algemeen gebruikelijke verhuizingen.</text:span>
            </text:p>
              <text:p text:style-name="al">De kosten van een algemeen gebruikelijke verhuizing geven de persoon met beperkingen geen meerkosten ten opzichte van anderen. Daarom wordt bij een algemeen gebruikelijke verhuizing geen financiële tegemoetkoming toegekend. Voorbeelden zijn:</text:p>
              <text:list text:style-name="id1-3-2-2-5-12-101">
                <text:list-item text:style-override="id1-3-2-2-5-12-101-1">
                  <text:number>-</text:number>
                  <text:p text:style-name="al">Voor het eerst in Nederland zelfstandig gaan wonen, zoals kinderen die zelfstandig gaan wonen, en immigranten die eerst bij familie of vrienden gaan inwonen, en vervolgens een eigen woonruimte betrekken. Dit geldt ook voor remigranten; </text:p>
                </text:list-item>
                <text:list-item text:style-override="id1-3-2-2-5-12-101-2">
                  <text:number>-</text:number>
                  <text:p text:style-name="al">Verhuizen om economische redenen: een verhuizing die noodzakelijk is omdat elders ander werk wordt aanvaard;</text:p>
                </text:list-item>
                <text:list-item text:style-override="id1-3-2-2-5-12-101-3">
                  <text:number>-</text:number>
                  <text:p text:style-name="al">Langzaam toenemende beperkingen, waarbij is te voorzien dat er op termijn aanpassingen in de woning nodig zijn;</text:p>
                </text:list-item>
                <text:list-item text:style-override="id1-3-2-2-5-12-101-4">
                  <text:number>-</text:number>
                  <text:p text:style-name="al">Verhuizen uit een woning waarvan duidelijk is dat bewoning tijdelijk is, bijvoorbeeld omdat er een tijdelijke huurovereenkomst is die eindig is op redelijk korte termijn.</text:p>
                </text:list-item>
              </text:list>
              <text:p text:style-name="al"/>
              <text:p text:style-name="al">Hierbij geldt dat per aanvraag een afweging wordt gemaakt op basis van de persoonlijke omstandigheden, gezinssituatie en woonsituatie. De capaciteit van de aanvrager om uit een oogpunt van kosten zelf in maatregelen te voorzien wordt ook bij de afweging betrokken. </text:p>
              <text:p text:style-name="al"/>
              <text:p text:style-name="al">
              <text:span text:style-name="nadrukvet">
                <text:span text:style-name="nadrukcur">Aan persoon zonder beperkingen</text:span>
              </text:span>
            </text:p>
              <text:p text:style-name="al">De gemeente stelt voor een verhuizing, waardoor een rolstoelgeschikte woning vrijkomt voor een persoon met beperkingen, een financiële tegemoetkoming beschikbaar. Sinds 1 augustus 2003 kan op grond van het huurrecht in het huurcontract een bepaling worden opgenomen waardoor verhuizing van de achtergebleven huisgenoten na vertrek of overlijden van de persoon met beperkingen niet langer een vrijwillige aangelegenheid is, maar rechtens afdwingbaar. </text:p>
              <text:p text:style-name="al"/>
            </text:section>
            <text:section text:name="artikel_id1-3-2-2-5-13" text:style-name="artikel">
              <text:p text:style-name="artikel_kop_titel"><text:span text:style-name="artikel_kop_label"/> <text:span text:style-name="artikel_kop_nr">4.8.2</text:span> Woonruimteaanpassingen</text:p>
              <text:p text:style-name="al"/>
              <text:p text:style-name="al">
              <text:span text:style-name="nadrukvet">a</text:span>
              <text:span text:style-name="nadrukvet">Productbeschrijving</text:span>
            </text:p>
              <text:p text:style-name="al">Woonruimteaanpassingen zijn voorzieningen die bestaan uit een bouwkundige of woontechnische ingreep in of aan de woonruimte. Ze worden aard- en nagelvast aangebracht. Dat betekent dat deze voorzieningen niet uit de woning zijn te verwijderen zonder daarbij gebruik te maken van gereedschap. Losse woonvoorzieningen, zoals doucherolstoelen, kan men ‘onder de arm’ meenemen. Dit worden daarom roerende woonvoorzieningen genoemd. </text:p>
              <text:p text:style-name="al"/>
              <text:p text:style-name="al">Woonruimteaanpassingen beogen de woonruimte bereikbaar, toegankelijk en bruikbaar te maken door het wegnemen of aanzienlijk verminderen van de belemmeringen bij het normale gebruik van de woning. Doorgaans wordt één verdieping aangepast. Liggen de woonactiviteiten verspreid over meerdere woonlagen, dan doet de gemeente in eerste instantie een appèl op het reorganisatievermogen van de betrokkene en diens sociale omgeving. </text:p>
              <text:p text:style-name="al"/>
              <text:p text:style-name="al">In sommige gevallen kan het noodzakelijk zijn buitenshuis aanpassingen aan te brengen. Bijvoorbeeld het aanpassen van de oprit naar de woning. Deze aanpassing wordt in het kader van de Wmo verricht omdat de aanpassing noodzakelijk is om de beperkingen die de belanghebbende bij het betreden van de woning ondervindt op te heffen of te verminderen. Een aanpassing buitenshuis kan ook noodzakelijk zijn als de aanpassing het gevolg is van een Wmo-verstrekking, zoals het aanbrengen van een oplaadpunt voor een scootmobiel.</text:p>
              <text:p text:style-name="al">De woonruimte wordt aangepast overeenkomstig het uitvoeringsniveau van een sociale huurwoning. </text:p>
              <text:p text:style-name="al"/>
              <text:p text:style-name="al">Bij aanpassingen die naar verwachting de grens van het bij het primaat verhuizen in het Financieel besluit opgenomen bedrag te boven gaan, wordt vanaf de start van de melding het alternatief van verhuizen meegenomen.</text:p>
              <text:p text:style-name="al"/>
              <text:p text:style-name="al">Onder woonruimteaanpassingen vallen onder andere: verbreden van deuren, aanpassing in de douche/badkamer (plaatsen van een drempelhulp, aanbrengen van een stroeve douchevloer), aanpassing in de keuken (plaatsen van een onderrijdbare keuken), trapliften, vaste patiëntenlift (plafondlift). Ten behoeve van elektrische rolstoelen en/of scootmobielen tevens het aanleggen van een elektriciteitsvoorziening voor het opladen van accu's en aanpassing van de bestrating. De verhoogde toiletpot (6+ en 10+) en het plaatsen van beugels en steunen worden als algemeen gebruikelijk beschouwd.</text:p>
              <text:p text:style-name="al"/>
              <text:p text:style-name="al">
              <text:span text:style-name="nadrukvet">b</text:span>
              <text:span text:style-name="nadrukvet">Voorwaarden voor verstrekking</text:span>
            </text:p>
              <text:p text:style-name="al">
              <text:span text:style-name="nadrukcur">Hoofdverblijf</text:span>
            </text:p>
              <text:p text:style-name="al">Op grond van de Wmo-verordening 2015 beperkt het verlenen van woonvoorzieningen zich tot het hoofdverblijf van de persoon met beperkingen. Een aanpassing is in beginsel alleen mogelijk van een woonruimte waar de belanghebbende daadwerkelijk zijn vaste woon- en verblijfplaats heeft. </text:p>
              <text:p text:style-name="al"/>
              <text:p text:style-name="al">Hierop wordt een uitzondering gemaakt voor die gevallen waarin een belanghebbende zijn hoofdverblijf heeft in een Wlz-instelling. Het college bepaalt of eenmalig een woonruimte wordt aangepast waar een persoon met beperkingen vaak verblijft. Het gaat dan om het bezoekbaar maken van een woonruimte door woonruimteaanpassingen voor het toegankelijk maken van de entree, de woonkamer en het toilet. De belanghebbende verblijft in die woonruimte slechts beperkt en het is dan ook redelijk, dat geen volledige, maar een beperkte aanpassing plaatsvindt. </text:p>
              <text:p text:style-name="al">Het komt met name bij kinderen die in een Wlz-instelling verblijven steeds vaker voor dat zij in de weekends en gedurende de vakanties voor een langere periode naar het ouderlijk huis gaan. Daarom is het ook mogelijk de ouderlijke woning logeerbaar te maken. Hierbij gaat het om het toegankelijk maken van de woning en het toegankelijk en bruikbaar maken van de slaapkamer, de douche en het toilet.</text:p>
              <text:p text:style-name="al"/>
              <text:p text:style-name="al">Naar analogie van het beleid ten aanzien van kinderen die in een Wlz-instelling verblijven, kan ook, indien de ouders van een gehandicapt kind gescheiden leven, de tweede woning worden aangepast en logeerbaar worden gemaakt. Daarbij moet worden gedacht aan de situatie van gehandicapte kinderen die in co-ouderschap door beide ouders worden opgevoed en daadwerkelijk de ene helft van de tijd bij de ene ouder wonen en de andere helft van de tijd bij de andere ouder. Het spreekt voor zich dat dit alleen geldt voor woningen in Amsterdam. Voor roerende woonvoorzieningen geldt dat in beginsel slechts één roerende voorziening wordt verstrekt waarover ouders onderling afspraken maken.</text:p>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de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
              <text:p text:style-name="al">
              <text:span text:style-name="nadrukcur">Woonwagens, woonschepen en binnenschepen</text:span>
            </text:p>
              <text:p text:style-name="al">Voor woonwagens met een vaste standplaats, woonschepen met een officiële ligplaats en het woonverblijf van binnenschepen gelden dezelfde regels als voor zelfstandige woningen. </text:p>
              <text:p text:style-name="al"/>
              <text:p text:style-name="al">Personen met beperkingen ondervinden in deze woonvormen echter eerder problemen die ook ernstiger van aard zijn dan bij woningen. Dit houdt verband met de specifieke vormgeving van deze woonvormen. </text:p>
              <text:p text:style-name="al"/>
              <text:p text:style-name="al">Aanpassingen moeten passen in het karakter van woonschepen en woonwagens. Aanvragen voor een overdekte overgang van de woonwagen naar het douche-/toiletgebouw komen bijvoorbeeld niet voor een vergoeding in aanmerking, omdat één van de kenmerken van het wonen in een woonwagen is dat het toilet zich buiten de wagen bevindt.</text:p>
              <text:p text:style-name="al"/>
              <text:p text:style-name="al">Woonwagens, woonschepen en binnenschepen hebben een kortere levensduur dan woningen. De voorziening kan slechts worden toegekend indien de kosten van de voorziening in redelijke verhouding staan tot de (technische) levensduur van de woonvorm. Hieronder wordt verstaan dat een woonschip en een woonwagen alleen aangepast worden als de resterende technische levensduur minimaal vijf jaar is en de lig- c.q. standplaats niet binnen vijf jaar voor opheffing in aanmerking komt. </text:p>
              <text:p text:style-name="al"/>
              <text:p text:style-name="al">
              <text:span text:style-name="nadrukcur">ADL-woningen</text:span>
            </text:p>
              <text:p text:style-name="al">Een ADL-woning is een woning die deel uitmaakt van een aantal bij elkaar horende rolstoeldoorgankelijke woningen (onder andere bekend als Fokuswoningen). ADL-woningen zijn bedoeld voor mensen met een zwaar lichamelijke beperking die zijn aangewezen op hulp bij de algemene dagelijkse levensverrichtingen (ADL-assistentie) vanuit een centraal gelegen unit.</text:p>
              <text:p text:style-name="al"/>
              <text:p text:style-name="al">Individuele woonvoorzieningen in bestaande ADL-woningen worden verstrekt in het kader van de Wet maatschappelijke ondersteuning. Hiermee is het aanspraakniveau van woonvoorzieningen in ADL-woningen gelijk aan dat van alle andere Amsterdamse woningen.</text:p>
              <text:p text:style-name="al">Voor de volgende collectieve voorzieningen kunnen bewoners niet bij de Wmo terecht: het alarmintercomsysteem, het sanitair (waaronder het hoog/laagbad) en de deurmotoren in de ADL-unit.</text:p>
              <text:p text:style-name="al"/>
              <text:p text:style-name="al">
              <text:span text:style-name="nadrukcur">Traplift</text:span>
            </text:p>
              <text:p text:style-name="al">Bij het overbruggen van hoogteverschillen bij het betreden van de woning en bij het verplaatsen binnenshuis kan het installeren van een of meer trapliften een adequate oplossing zijn. Uitgangspunt voor toekenning van de voorziening is dezelfde als bij de afweging aanpassen/verhuizen.</text:p>
              <text:p text:style-name="al">Bij plaatsing van trapliften in gemeenschappelijke trapportalen moet worden voldaan aan de eisen van de brandveiligheid zoals die door het college van burgemeester en wethouders zijn vastgesteld.</text:p>
              <text:p text:style-name="al"/>
              <text:p text:style-name="al">
              <text:span text:style-name="nadrukcur">Bedieningselementen</text:span>
            </text:p>
              <text:p text:style-name="al">Om het normale gebruik van deuren, keukenkastjes en dergelijke mogelijk te maken, kan het noodzakelijk zijn een voorziening te treffen. Voorbeelden zijn het aanbrengen van elektrische deuropeners, bedieningsapparatuur voor (buiten)zonwering, maar soms ook voor het installeren van speciale knoppen op de centrale verwarming, de thermostaat van de centrale verwarming voor blinden of slechtzienden of speciale knoppen op keukenkastjes, waarbij deze worden beschouwd als vast onderdeel van de keuken.</text:p>
              <text:p text:style-name="al">Bedieningselementen die in relatie staan tot aard- en nagelvaste zaken in de woning worden wel verstrekt, maar als het gaat om de bediening van losse of inrichtingselementen wordt geen voorziening verstrekt (zoals voor speciale knoppen op het gasfornuis of op kasten).</text:p>
              <text:p text:style-name="al">Voor het openen en sluiten van gordijnen geldt een uitzondering. Indien installeren van een bedieningselement (een motor) de enige oplossing is, is verstrekking hiervan wel mogelijk.</text:p>
              <text:p text:style-name="al"/>
              <text:p text:style-name="al">
              <text:span text:style-name="nadrukcur">Stalling van een scootmobiel</text:span>
            </text:p>
              <text:p text:style-name="al">Voor verstrekking van een scootmobiel geldt als voorwaarde dat er een geschikte stallingsmogelijkheid aanwezig is of te realiseren moet zijn. Het betreft een voorziening die het mogelijk maakt de scootmobiel te stallen en op te laden. Dit kan op drie verschillende manieren:</text:p>
              <text:list text:style-name="id1-3-2-2-5-13-53">
                <text:list-item text:style-override="id1-3-2-2-5-13-53-1">
                  <text:number>-</text:number>
                  <text:p text:style-name="al">bij de woning: plaatsen van haak en oplaadpunt en leveren van beschermhoes, onder voorwaarde dat de persoon met beperkingen de haak, het oplaadpunt en de hoes kan hanteren;</text:p>
                </text:list-item>
                <text:list-item text:style-override="id1-3-2-2-5-13-53-2">
                  <text:number>-</text:number>
                  <text:p text:style-name="al">binnen de woning of wooncomplex: aanpassing van bestaande berging, aanpassing binnenruimte van de woning of aanpassing gemeenschappelijke ruimte wooncomplex; </text:p>
                </text:list-item>
                <text:list-item text:style-override="id1-3-2-2-5-13-53-3">
                  <text:number>-</text:number>
                  <text:p text:style-name="al">bij de woning: vergoeding als tegemoetkoming in de kosten van het gebruik van een openbare overdekte stalling. </text:p>
                </text:list-item>
              </text:list>
              <text:p text:style-name="al">Indien er een scootmobielpool is en de persoon met beperkingen kan hier gebruik van maken is dat een voorliggende oplossing en worden geen aanpassingen ten behoeve van stalling gedaan. Als er geen geschikte stallingsmogelijkheid aanwezig is en een eventuele scootmobielpool is geen adequate oplossing dan wordt beoordeeld welke van de drie manieren de goedkoopst adequate oplossing biedt.</text:p>
              <text:p text:style-name="al"/>
              <text:p text:style-name="al">
              <text:span text:style-name="nadrukvet">Uitsluitingen</text:span>
            </text:p>
              <text:p text:style-name="al">
              <text:span text:style-name="nadrukcur">a. Ruimte wordt bestemd voor andere doeleinden</text:span>
            </text:p>
              <text:p text:style-name="al">Als een ruimte wordt bestemd voor andere doeleinden - bijvoorbeeld een slaapkamer wordt studeerkamer of hobbykamer – beperkt de aanpassing zich tot het toegankelijk en bruikbaar maken van de ruimte voor zover het de oorspronkelijke functie betreft, in dit geval dus van slaapkamer. Alles wat extra nodig is om van die ruimte een hobbykamer of studeerkamer te maken, komt voor eigen rekening. </text:p>
              <text:p text:style-name="al"/>
              <text:p text:style-name="al">
              <text:span text:style-name="nadrukcur">b. Aanpassingen uit therapeutisch oogpunt</text:span>
            </text:p>
              <text:p text:style-name="al">Aanpassingen uit therapeutisch oogpunt zijn uitgesloten omdat zij geen problemen in het normale gebruik van de woning wegnemen. Het gaat bijvoorbeeld om het plaatsen van een ligbad. De uitraasruimte, waar later nog op terug wordt gekomen, vormt hier een uitzondering op.</text:p>
              <text:p text:style-name="al"/>
              <text:p text:style-name="al">
              <text:span text:style-name="nadrukcur">c. Aanpassingen ten behoeve van derden</text:span>
            </text:p>
              <text:p text:style-name="al">Aanpassingen ten behoeve van derden zijn niet mogelijk, bijvoorbeeld ter voorkoming van door de persoon met beperkingen veroorzaakte geluidsoverlast, uit oppas- of verzorgingsoverwegingen (bijvoorbeeld de aanbouw van een kamer voor een verpleegkundige). </text:p>
              <text:p text:style-name="al"/>
              <text:p text:style-name="al">
              <text:span text:style-name="nadrukcur">d. Verhuizing naar ongeschikte woning</text:span>
            </text:p>
              <text:p text:style-name="al">Bij verhuizing naar een ongeschikte woning komen de noodzakelijke aanpassingen niet voor vergoeding in aanmerking, omdat bij een dergelijke verhuizing de problemen voorzienbaar waren.</text:p>
              <text:p text:style-name="al"/>
              <text:p text:style-name="al">
              <text:span text:style-name="nadrukcur">e. Inrichtingselementen</text:span>
            </text:p>
              <text:p text:style-name="al">Het aanbrengen van inrichtingselementen, zoals kasten, (keramische of inductie) kookplaten, stoffering en zonneschermen komen niet voor vergoeding in aanmerking. Ook centrale verwarmingsinstallaties en douches worden niet aangebracht in de woning. Dit zijn algemeen gebruikelijke voorzieningen die vallen onder woningverbetering en het aanpassen van een woning aan de eisen van de tijd. </text:p>
              <text:p text:style-name="al"/>
              <text:p text:style-name="al">
              <text:span text:style-name="nadrukvet">Eigenaar/bewoner</text:span>
            </text:p>
              <text:p text:style-name="al">Bij aankoop van een (nieuwbouw)woning worden geen woonvoorzieningen verstrekt als ten tijde van het sluiten van het definitieve koopcontract te voorzien was dat in deze woonruimte aantoonbare beperkingen zouden worden ondervonden. Zou een hoger bedrag dan het in het Financieel besluit vastgelegde bedrag nodig zijn, dan is men voor verstrekking vanuit de Wmo verkeerd verhuisd. Het is dus van belang dat vooraf, in opdracht van het college, een bouwkundige beoordeelt of de woning geschikt is en wat de eventuele kosten van een noodzakelijke woningaanpassing zullen zijn. </text:p>
              <text:p text:style-name="al"/>
              <text:p text:style-name="al">
              <text:span text:style-name="nadrukvet">Medewerking woningeigenaar</text:span>
            </text:p>
              <text:p text:style-name="al">In de Wet maatschappelijke ondersteuning 2015 is in artikel 2.3.7 vastgelegd dat, als het college heeft besloten om een woningaanpassing te verstrekken voor een woning waarvan de Amsterdammer met beperkingen niet de eigenaar is, het college dan wel de Amsterdammer met beperkingen, bevoegd is om zonder toestemming van de eigenaar deze woningaanpassing aan te (laten) brengen. De gemeente dient wel vooraf de woningeigenaar te horen. </text:p>
              <text:p text:style-name="al">De medewerking van verhuurders kan worden gestimuleerd door het verlenen van een financiële tegemoetkoming in de kosten van huurderving.</text:p>
              <text:p text:style-name="al"/>
              <text:p text:style-name="al">Het plaatsen van een of meer trapliften in een gemeenschappelijk trappenhuis is daarnaast onderhevig aan de eisen van brandveiligheid die de gemeente Amsterdam hiervoor hanteert.</text:p>
              <text:p text:style-name="al">Het is aan de woningeigenaar om medebewoners over de aanpassingen in gemeenschappelijke ruimten te informeren. </text:p>
              <text:p text:style-name="al"/>
            </text:section>
            <text:section text:name="artikel_id1-3-2-2-5-14" text:style-name="artikel">
              <text:p text:style-name="artikel_kop_titel"><text:span text:style-name="artikel_kop_label"/> <text:span text:style-name="artikel_kop_nr">4.8.3</text:span> Roerende woonvoorzieningen </text:p>
              <text:p text:style-name="al">Roerende woonvoorzieningen zijn woonvoorzieningen van niet-bouwkundige of woontechnische aard. Het gaat uitsluitend om tilliften en losse sanitaire voorzieningen die niet algemeen gebruikelijk zijn.</text:p>
              <text:p text:style-name="al"/>
              <text:p text:style-name="al">
              <text:span text:style-name="nadrukvet">Tilliften</text:span>
            </text:p>
              <text:p text:style-name="al">
              <text:span text:style-name="nadrukvet">a </text:span>
              <text:span text:style-name="nadrukvet">Productbeschrijving</text:span>
            </text:p>
              <text:p text:style-name="al">De tillift is een hulpmiddel voor transfers in en uit het bed, naar en van het toilet enzovoort. Het verplaatsen van een persoon met beperkingen vanuit en naar de rolstoel kan in een aantal gevallen problemen opleveren. Een tillift kan dan een oplossing bieden. </text:p>
              <text:p text:style-name="al">Er zijn verschillende soorten tilliften, te weten: vaste of plafondliften (deze vallen onder de woonruimteaanpassingen omdat ze aard- en nagelvast zijn aangebracht in de woning) en losse mobiele tilliften. De tillift wordt in bruikleen verstrekt of als Pgb. </text:p>
              <text:p text:style-name="al"/>
              <text:p text:style-name="al">
              <text:span text:style-name="nadrukvet">b</text:span>
              <text:span text:style-name="nadrukvet">Voorwaarden voor verstrekking</text:span>
            </text:p>
              <text:p text:style-name="al">Uitgangspunt bij deze voorziening is dat een persoon met beperkingen niet in staat is zelfstandig in en uit bed te gaan, noch zelfstandig in een rolstoel plaats ka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text:p>
              <text:p text:style-name="al">Een mobiele tillift heeft de voorkeur omdat dit doorgaans de goedkoopste oplossing biedt. Of een mobiele tillift mogelijk is hangt af van de bouwkundige situatie ter plekke, de beschikbare ruimte en de noodzakelijke lichaamsondersteuning die de voorziening moet bieden. Als er voldoende ruimte is, kan de keuze vallen op een mobiele tillift, anders ligt een vaste plafondlift meer voor de hand. </text:p>
              <text:p text:style-name="al"/>
              <text:p text:style-name="al">
              <text:span text:style-name="nadrukvet">Losse sanitaire voorzieningen</text:span>
            </text:p>
              <text:p text:style-name="al">
              <text:span text:style-name="nadrukvet">a</text:span>
              <text:span text:style-name="nadrukvet">Productbeschrijving</text:span>
            </text:p>
              <text:p text:style-name="al">Losse sanitaire voorzieningen zijn hulpmiddelen bij het baden, douchen en toiletgebruik. Op grond van de Wmo komen de volgende voorzieningen voor verstrekking in aanmerking: doucherolstoelen, douchebrancards, badliften en de toiletlift. De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 </text:p>
              <text:p text:style-name="al"/>
              <text:p text:style-name="al">De voorzieningen die voor verstrekking in aanmerking komen krijgt men in bruikleen of als Pgb. </text:p>
              <text:p text:style-name="al"/>
              <text:p text:style-name="al">
              <text:span text:style-name="nadrukvet">b</text:span>
              <text:span text:style-name="nadrukvet">Voorwaarden voor verstrekking</text:span>
            </text:p>
              <text:p text:style-name="al">Uitgangspunt bij de verstrekking is dat een persoon met beperkingen niet staande kan douchen of problemen ondervindt bij de toiletgang of bij het gebruik van het bad en een algemeen gebruikelijke voorziening of een algemene voorziening (zie Wmo-verordening 2015 artikel 3.6) de beperkingen niet (voldoende) opheft. </text:p>
            </text:section>
            <text:section text:name="artikel_id1-3-2-2-5-15" text:style-name="artikel">
              <text:p text:style-name="artikel_kop_titel"><text:span text:style-name="artikel_kop_label"/> <text:span text:style-name="artikel_kop_nr">4.8.4</text:span> Onderhoud, keuring en reparaties van voorzieningen</text:p>
              <text:p text:style-name="al">
              <text:span text:style-name="nadrukvet">a</text:span>
              <text:span text:style-name="nadrukvet">Productbeschrijving</text:span>
            </text:p>
              <text:p text:style-name="al">Reparaties, onderhoud en - indien noodzakelijk - keuringen van toegekende voorzieningen, bijvoorbeeld van trapliften, inrichtingen voor het verstellen van keukenblokken, elektromechanische openings- en sluitingsapparaten van deuren, washairs (voor reiniging na toiletgebruik), sanibroyeurs (vermaler bij tweede toilet), halofoons maar ook tilliften, douche- en toiletstoelen. </text:p>
              <text:p text:style-name="al"/>
              <text:p text:style-name="al">
              <text:span text:style-name="nadrukvet">b</text:span>
              <text:span text:style-name="nadrukvet">Voorwaarden voor verstrekking</text:span>
            </text:p>
              <text:p text:style-name="al">Reparatie-, onderhouds- en vervangingswerkzaamheden alsmede eventuele keuringen behoren in principe tot de verplichting van de eigenaar van de woning. De kosten van onderhoud, keuring en reparatie van voorzieningen die in het kader van de Wmo verstrekt zijn, komen echter voor rekening van de gemeente. </text:p>
              <text:p text:style-name="al"/>
            </text:section>
            <text:section text:name="artikel_id1-3-2-2-5-16" text:style-name="artikel">
              <text:p text:style-name="artikel_kop_titel"><text:span text:style-name="artikel_kop_label"/> <text:span text:style-name="artikel_kop_nr">4.8.5a</text:span> Financiële tegemoetkoming tijdelijke huisvesting</text:p>
              <text:p text:style-name="al">
              <text:span text:style-name="nadrukvet">a</text:span>
              <text:span text:style-name="nadrukvet">Productbeschrijving</text:span>
            </text:p>
              <text:p text:style-name="al">Een financiële tegemoetkoming in de kosten van tijdelijke huisvesting voor een periode van maximaal 6 maanden, gerekend vanaf de tweede maand. De tegemoetkoming wordt berekend op basis van het huurbedrag (exclusief eventuele individuele stookkosten) dat per maand is verschuldigd voor de woning die men wel moet huren maar nog niet kan gebruiken vanwege nog uit te voeren woonruimteaanpassingen. Indien de cliënt voor de woning recht heeft op huurtoeslag dan wordt dit in mindering gebracht op de tegemoetkoming. De tegemoetkoming stopt zodra de woonruimteaanpassingen zijn opgeleverd.</text:p>
              <text:p text:style-name="al"/>
              <text:p text:style-name="al">
              <text:span text:style-name="nadrukvet"> b</text:span>
              <text:span text:style-name="nadrukvet">Voorwaarden voor verstrekking</text:span>
            </text:p>
              <text:p text:style-name="al">Wanneer een woonruimte van een belanghebbende wordt aangepast, is deze soms genoodzaakt tijdelijk elders te wonen. Ook kan de situatie zich voordoen, dat een belanghebbende of zijn verzorger al een andere woonruimte heeft gehuurd, doch deze nog niet kunnen betrekken, omdat daarin nog aanpassingen moeten plaatsvinden en het niet mogelijk is zonder deze aanpassingen normaal gebruik van de woning te maken. Voor de periode dat dit noodzakelijk is, kan tot vergoeding van extra woonlasten in verband met tijdelijke huisvesting worden overgegaan. </text:p>
              <text:p text:style-name="al"/>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p text:style-name="al"/>
              <text:p text:style-name="al">Deze regeling is ook van toepassing op tijdelijke niet-zelfstandige woonruimte als de huidige woning niet meer bruikbaar is en iemand is opgenomen in een verpleeghuis ter revalidatie en de terugkeer naar de eigen woning pas mogelijk is nadat de noodzakelijke aanpassingen zijn uitgevoerd. De tegemoetkoming in de kosten wordt dan verstrekt als voor het verblijf in het verpleeghuis een eigen bijdrage is verschuldigd. </text:p>
              <text:p text:style-name="al"/>
            </text:section>
            <text:section text:name="artikel_id1-3-2-2-5-17" text:style-name="artikel">
              <text:p text:style-name="artikel_kop_titel"><text:span text:style-name="artikel_kop_label"/> <text:span text:style-name="artikel_kop_nr">4.8.5b</text:span> Financiële tegemoetkoming bij huurderving</text:p>
              <text:p text:style-name="al">
              <text:span text:style-name="nadrukvet">a</text:span>
              <text:span text:style-name="nadrukvet">Productbeschrijving</text:span>
            </text:p>
              <text:p text:style-name="al">Een financiële tegemoetkoming aan de verhuurder voor de kosten van huurderving van een aangepaste (rolstoelgeschikte) woonruimte voor een periode van ten hoogste zes maanden, te rekenen vanaf de tweede maand van leegstand. De tegemoetkoming wordt berekend op basis van de kale huur (huur exclusief servicekosten, watergeld, eventuele stookkosten e.d.) van de betreffende woning.</text:p>
              <text:p text:style-name="al">
              <text:span text:style-name="nadrukvet">b</text:span>
              <text:span text:style-name="nadrukvet">Voorwaarden voor verstrekking</text:span>
            </text:p>
              <text:p text:style-name="al">Zowel gemeenten als verhuurders hebben er belang bij dat al aangepaste woningen weer opnieuw aan personen met een beperking worden toegewezen. Het vinden van een geschikte kandidaat die baat heeft bij de woonruimte zal veelal enige tijd in beslag nemen. Deze vergoeding bevordert dat de desbetreffende aangepaste woonruimte beschikbaar blijft voor personen met een beperking. </text:p>
              <text:p text:style-name="al"/>
              <text:p text:style-name="al">Aan de eigenaar van de woonruimte kan een financiële tegemoetkoming worden verleend indien ten gevolge van huurbeëindiging van de aangepaste woonruimte niet direct een geschikte kandidaat aanwezig is en de eigenaar huurinkomsten moet derven. </text:p>
              <text:p text:style-name="al"/>
              <text:p text:style-name="al">De eerste maand leegstand wordt als algemeen gebruikelijk beschouwd bij het leegkomen van een woning en zijn als frictiekosten aan te merken. Daarom gaat de vergoeding in vanaf de tweede maand van leegstand.</text:p>
              <text:p text:style-name="al"/>
              <text:p text:style-name="al">
              <text:span text:style-name="nadrukvet">Hergebruik</text:span>
            </text:p>
              <text:p text:style-name="al">Een woning die eenmaal is aangepast, wordt bij voorkeur ook in de toekomst weer aan een persoon met beperkingen toegewezen. Met de woningcorporaties zijn hierover afspraken gemaakt. Woningen, gebouwd of aangepast voor personen met beperkingen (onder andere rolstoelwoningen en ADL-woningen), zijn opgenomen in een apart bestand en worden voor deze groep gereserveerd. Komt een dergelijke woning vrij, maar is niet direct een geschikte kandidaat voorhanden, dan kan de eigenaar een vergoeding voor huurderving aanvragen. Met geschikte kandidaat wordt een persoon bedoeld voor wie de woning, gelet op diens beperkingen, adequaat is te achten.</text:p>
              <text:p text:style-name="al">~</text:p>
            </text:section>
            <text:section text:name="artikel_id1-3-2-2-5-18" text:style-name="artikel">
              <text:p text:style-name="artikel_kop_titel"><text:span text:style-name="artikel_kop_label"/> <text:span text:style-name="artikel_kop_nr">4.8.6</text:span> Uitraasruimte</text:p>
              <text:p text:style-name="al">
              <text:span text:style-name="nadrukvet">a</text:span>
              <text:span text:style-name="nadrukvet">Productbeschrijving</text:span>
            </text:p>
              <text:p text:style-name="al">Ruimte waarin een persoon met beperkingen die vanwege een gedragsstoornis ernstig ontremd gedrag vertoont, zich kan afzonderen of tot rust kan komen.</text:p>
              <text:p text:style-name="al"/>
              <text:p text:style-name="al">De volgende woonruimteaanpassingen zijn mogelijk: het verwijderen van gevaarlijke onderdelen uit de slaapkamer van de persoon met beperkingen zoals het omhoog brengen van een radiator en het aanbrengen van veiligheidsglas maar ook het omheinen van de tuin en het afsluitbaar maken van andere (slaap)kamers zodat deze niet ongewenst betreden kunnen worden. Het is nadrukkelijk niet de bedoeling de woning te veranderen in een privékliniek. </text:p>
              <text:p text:style-name="al"/>
              <text:p text:style-name="al">
              <text:span text:style-name="nadrukvet">b</text:span>
              <text:span text:style-name="nadrukvet">Voorwaarden voor verstrekking</text:span>
            </text:p>
              <text:p text:style-name="al">In het algemeen komen woonruimteaanpassingen alleen voor vergoeding in aanmerking als er sprake is van het wegnemen of aanzienlijk doen verminderen van aantoonbare beperkingen bij het normale gebruik van de woning. Voor een beperkte groep kinderen geldt hierop een uitzondering. Het gaat om kinderen met onbeheersbaar en oncontroleerbaar gedrag waarbij normale oppas- en zorgmaatregelen die je van ouders mag verwachten niet voldoende bescherming bieden. Therapeutische behandeling biedt daarbij geen soelaas. Het is dan noodzakelijk een aantal aanpassingen te verrichten in de sfeer van veiligheid die de bruikbaarheid van de woning vergroten. </text:p>
              <text:p text:style-name="al"/>
              <text:p text:style-name="al">Zonder aanpassingen is het onmogelijk deze kinderen (langer) thuis te laten wonen. In sommige gevallen kan een verhuizing naar een grotere woning noodzakelijk zijn zodat het betreffende kind over een eigen kamer kan beschikken. Een tegemoetkoming in de kosten van een verhuizing behoort dan tot de mogelijkheden.</text:p>
              <text:p text:style-name="al"/>
              <text:p text:style-name="al">Het maken van een ‘echte’ uitraasruimte (in een aparte kamer) is in Amsterdam meestal niet mogelijk vanwege de aard van de woningvoorraad: veel kleine huur(etage)woningen. Daarom is gekozen voor de bovenstaande oplossing die toch in bepaalde gevallen uitkomst kan bieden. </text:p>
              <text:p text:style-name="al"/>
              <text:p text:style-name="al">De uitraasruimte is niet bedoeld om overlast voor huisgenoten en omwonenden te beperken.</text:p>
              <text:p text:style-name="al"/>
            </text:section>
            <text:section text:name="artikel_id1-3-2-2-5-19" text:style-name="artikel">
              <text:p text:style-name="artikel_kop_titel"><text:span text:style-name="artikel_kop_label"/> <text:span text:style-name="artikel_kop_nr">4.9</text:span> Hulp bij het huishouden </text:p>
              <text:p text:style-name="al">(artikel 4.8 Wmo-verordening 2015)</text:p>
              <text:p text:style-name="al"/>
              <text:p text:style-name="al">
              <text:span text:style-name="nadrukvet">a</text:span>
              <text:span text:style-name="nadrukvet">Productbeschrijving</text:span>
            </text:p>
              <text:p text:style-name="al">Hulp bij het huishouden (Hbh) is het geheel of gedeeltelijk overnemen van huishoudelijke activiteiten bij Amsterdammers die deze niet of niet meer zelf kunnen (regelen). De gemeente Amsterdam onderscheidt vijf te bereiken resultaten: een schoon en leefbaar huis, beschikken over schone was, beschikken over boodschappen, beschikken over maaltijden en thuis zorgen voor kinderen. Voor meer informatie zie ook bijlage 1, maatstaf hulp bij het huishouden, bijlage 2, toelichting puntensysteem persoonsgebonden budget hulp bij het huishouden en bijlage 3 normering thuis zorgen voor kinderen. </text:p>
              <text:p text:style-name="al">Daarnaast worden twee producten voor bijzondere doelgroepen onderscheiden: Hbh OGGZ (openbare geestelijke gezondheidszorg) en Hbh Bijzondere schoonmaak. </text:p>
              <text:p text:style-name="al">Hulp bij het huishouden kan ook worden geboden aan de Amsterdammer als zijn mantelzorger overbelast dreigt te raken. Om de zelfredzaamheid van de Amsterdammer te bevorderen kan advies, instructie en voorlichting worden geboden. Onderdeel van advies, instructie en voorlichting is de activering en ondersteuning van de Amsterdammer en zijn netwerk en signalering van veranderingen in de persoonlijke situatie. Zo nodig wordt de Amsterdammer ook ondersteund bij de dagelijkse organisatie van het huishouden.</text:p>
              <text:p text:style-name="al"/>
              <text:p text:style-name="al">De noodzakelijke inzet van de huishoudelijke hulp wordt bepaald in overleg met de Amsterdammer en betreft altijd maatwerk. In het ondersteuningsplan worden door wijkzorg afspraken vastgelegd over de te behalen doelen, resultaten en activiteiten en de duur en frequentie van de ondersteuning (zie ook paragraaf 2.4 van de Nadere regels). Voor de resultaten van hulp bij het huishouden worden de activiteiten en frequentie benoemd in het afsprakenoverzicht dat naast het ondersteuningsplan wordt opgesteld. Basis hiervoor is de vastgestelde maatstaf in bijlage 1. Op verzoek is voor de Amsterdammer een beschikking in uren beschikbaar.</text:p>
              <text:p text:style-name="al"/>
              <text:p text:style-name="al">
              <text:span text:style-name="nadrukcur">Een schoon en leefbaar huis</text:span>
            </text:p>
              <text:p text:style-name="al">Om het resultaat van een schoon en leefbaar huis te kunnen behalen kan (gedeeltelijke) overname van schoonmaakactiviteiten nodig zijn. Leefbaar staat voor opgeruimd en functioneel, bijvoorbeeld om vallen te voorkomen. In de maatstaf hulp bij het huishouden in bijlage 1 worden alle structurele basis schoonmaakactiviteiten en incidentele schoonmaakactiviteiten, inclusief de uitvoeringsfrequentie, voor een schoon en leefbaar huis, omschreven. Aan de hand van de persoonlijke situatie wordt bepaald wat daadwerkelijk gedaan moet worden. </text:p>
              <text:p text:style-name="al"/>
              <text:p text:style-name="al">
              <text:span text:style-name="nadrukcur">Beschikken over schone was</text:span>
            </text:p>
              <text:p text:style-name="al">Elke Amsterdammer moet kunnen beschikken over schone was. Hieronder wordt verstaan dat de normale, dagelijkse kleding van de Amsterdammer, inclusief textiel zoals handdoeken en beddengoed, gewassen en gedroogd wordt. In de maatstaf hulp bij het huishouden in bijlage 1 worden de activiteiten beschreven die bij dit resultaat horen. Ook wordt aangegeven met welke maximale frequentie de activiteiten moeten worden uitgevoerd. </text:p>
              <text:p text:style-name="al">In beginsel wordt ervan uitgegaan dat een ieder kan beschikken over strijkvrije bovenkleding. Op grond hiervan maakt strijken alleen bij uitzondering deel uit van het resultaat schone was. </text:p>
              <text:p text:style-name="al"/>
              <text:p text:style-name="al">
              <text:span text:style-name="nadrukcur">Beschikken over boodschappen </text:span>
            </text:p>
              <text:p text:style-name="al">Dit resultaat heeft betrekking op de boodschappen die voor elke Amsterdammer nodig zijn voor de dagelijkse levensbehoeften. Hieronder vallen levensmiddelen, toiletartikelen en schoonmaakmiddelen. In de maatstaf hulp bij het huishouden in bijlage 1 worden de activiteiten beschreven die bij dit resultaat horen. Ook wordt aangegeven met welke maximale frequentie de activiteiten moeten worden uitgevoerd. </text:p>
              <text:p text:style-name="al">De Wmo is aanvullend op de eigen mogelijkheden en heeft uitsluitend een taak als boodschappenservices ontoereikend zijn. </text:p>
              <text:p text:style-name="al"/>
              <text:p text:style-name="al">
              <text:span text:style-name="nadrukcur">Beschikken over maaltijden</text:span>
            </text:p>
              <text:p text:style-name="al">Ook het klaarzetten van brood- en/of warme maaltijden valt onder hulp bij het huishouden. In de maatstaf hulp bij het huishouden in bijlage 1 worden de activiteiten beschreven die bij dit resultaat horen. Het uitgangspunt bij broodmaaltijden is dat deze 1x per dag gemaakt worden. Broodmaaltijden die in de ochtend gemaakt zijn kunnen tot ’s avonds in de koelkast bewaard worden. </text:p>
              <text:p text:style-name="al">Als dat nodig is, wordt de Amsterdammer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Thuis zorgen voor kinderen </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 </text:p>
              <text:p text:style-name="al">Het is de verantwoordelijkheid van ouders/verzorgers om opvang te regelen, op tijden dat zij beiden niet in staat zijn om voor de kinderen te zorgen. Om het resultaat thuis zorgen voor kinderen te behalen wordt, als het om opvang gaat, maximaa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zie bijlage 4. De Wmo is aanvullend op de eigen mogelijkheden en heeft vooral een taak in het bijspringen, zodat voor het gezin ruimte ontstaat om zelf een al dan niet tijdelijke oplossing te vinden. Meer informatie over de normering voor thuis zorgen voor kinderen staat in bijlage 3.</text:p>
              <text:p text:style-name="al"/>
              <text:p text:style-name="al">
              <text:span text:style-name="nadrukvet">b</text:span>
              <text:span text:style-name="nadrukvet">Voorwaarden voor verstrekking </text:span>
            </text:p>
              <text:p text:style-name="al">Het besluit over de inzet van hulp bij het huishouden wordt genomen door de gemeente op advies van het buurtteam, het Sociaal Wijkteam in postcodegebied Weesp of op advies van de gecontracteerde aanbieder.</text:p>
              <text:p text:style-name="al"/>
              <text:p text:style-name="al">Per huishouden worden alleen de huiskamer, de als slaapvertrek in gebruik zijnde ruimte(s), sanitaire ruimten (max. 1 badkamer en 2 toilet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Huisdieren kunnen invloed hebben op de tijdsbesteding van schoonmaak, maar hebben geen invloed op de frequentie van de huishoudelijke ondersteuning. Een uitzondering hierop is de hulphond; deze kan zowel invloed hebben op de tijdsbesteding als op de frequentie van huishoudelijke ondersteuning.</text:p>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p text:style-name="al">Bij het resultaat beschikken over schone was wordt alleen in uitzonderingssituaties gestreken. In beginsel wordt strijkvrije bovenkleding als voorliggend beschouwd. Onderkleding (ondergoed en sokken) en alle vormen van bed-, keuken- en badtextiel worden niet gestreken.</text:p>
              <text:p text:style-name="al">Van de Amsterdammer wordt medewerking gevraagd om deze ondersteuning zo efficiënt mogelijk te kunnen organiseren. Dit betekent dat van de Amsterdammer wordt verwacht dat hiermee rekening wordt gehouden bij de inrichting van de woning en planning van huishoudelijke werkzaamheden. Te denken valt bijvoorbeeld aan het ergonomisch verantwoord inrichten van de woning. Ook wordt van de Amsterdammer gevraagd om binnen zijn mogelijkheden werkzaamheden te (blijven) uitvoeren en in ieder geval de woning op te ruimen, zodat het schoonmaken efficiënter gebeurt. Het schoonmaken van verzamelingen valt niet onder hulp bij het huishouden. Als de Amsterdammer regie kan voeren over het huishouden, mag van hem tevens worden verwacht dat werkzaamheden worden geprioriteerd en keuzes worden gemaakt.</text:p>
              <text:p text:style-name="al"/>
              <text:p text:style-name="al">Naast bovenstaande wordt bij hulp bij het huishouden gekeken naar wat de Amsterdammer zelf kan en welke ondersteuning zijn sociale netwerk kan bieden. De mate van zelfredzaamheid van de Amsterdammer wordt onderzocht en gestimuleerd. Er wordt gekeken welke ondersteuning vanuit de gemeente aanvullend noodzakelijk is. </text:p>
              <text:p text:style-name="al"/>
              <text:list text:style-name="id1-3-2-2-5-19-40">
                <text:list-item text:style-override="id1-3-2-2-5-19-40-1">
                  <text:number>•</text:number>
                  <text:p text:style-name="al">Het inzetten van eigen kracht</text:p>
                </text:list-item>
              </text:list>
              <text:p text:style-name="al">Ter versterking van de zelfredzaamheid van de Amsterdammer wordt allereerst gekeken naar de mogelijkheden en vaardigheden van de Amsterdammer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p text:style-name="al">Een droger of afwasmachine hoeft niet verplicht aangeschaft te worden. Maar als deze aanwezig zijn, is het gebruik ervan voorliggend op de inzet van hulp bij het huishouden. </text:p>
              <text:p text:style-name="al">In situaties waarin men al langere tijd op eigen kosten iemand inhuurt voor huishoudelijke taken of gebruik maakt van een wasservice, en er geen aantoonbare meerkosten zijn in relatie tot de beperking, is het probleem al opgelost en wordt geen hulp bij het huishouden ingezet. Dit is uiteraard anders als aangetoond kan worden dat er een wijziging in het inkomen heeft plaatsgevonden. Ook als beperkingen zijn toegenomen en op grond hiervan meer hulp bij het huishouden noodzakelijk is, kan er een melding worden gedaan.</text:p>
              <text:p text:style-name="al">Om de eigen kracht en vaardigheden van de Amsterdammer te vergroten kan tijdelijk (extra) hulp ingezet worden ter ondersteuning van de Amsterdammer bij de ontwikkeling van zijn of haar vaardigheden.</text:p>
              <text:p text:style-name="al"/>
              <text:list text:style-name="id1-3-2-2-5-19-46">
                <text:list-item text:style-override="id1-3-2-2-5-19-46-1">
                  <text:number>•</text:number>
                  <text:p text:style-name="al">Het vergroten van de inzet van het eigen sociale netwerk</text:p>
                </text:list-item>
              </text:list>
              <text:p text:style-name="al">
              <text:span text:style-name="nadrukcur">Gebruikelijke hulp </text:span>
            </text:p>
              <text:p text:style-name="al">Bij het eigen sociaal netwerk gaat het allereerst om de zogenoemde gebruikelijke hulp (zie hoofdstuk 2).</text:p>
              <text:p text:style-name="al">De gemeente gaat ervan uit dat volwassen huisgenoten een bijdrage leveren aan het huishouden. Van kinderen wordt geen bijdrage verwacht. Bij gebruikelijke hulp wordt rekening gehouden met de belastbaarheid van de volwassen huisgenoot. Huisgenoten van 18 tot en met 22 jaar gelden als volwassen huisgenoten en kunnen een eenpersoonshuishouden voeren. Taken die bij een eenpersoonshuishouden horen zijn: schoonhouden van sanitaire ruimte, keuken en een kamer, de was doen, boodschappen doen, maaltijd verzorgen, afwassen en opruimen. Indien nodig kan ook de opvang en/of verzorging van jongere gezinsleden tot hun taken behoren. Huisgenoten vanaf 23 jaar kunnen alle huishoudelijke taken volledig overnemen.</text:p>
              <text:p text:style-name="al"/>
              <text:p text:style-name="al">
              <text:span text:style-name="nadrukcur">Gebruikelijke hulp en werk </text:span>
            </text:p>
              <text:p text:style-name="al">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 </text:p>
              <text:p text:style-name="al">Uitzonderingen op dit uitgangspunt zijn personen die op grond van hun beroep langdurig van huis moeten zijn zoals zeevarenden of (internationale) vrachtwagenchauffeurs en daarmee vergelijkbare beroepen. </text:p>
              <text:p text:style-name="al"/>
              <text:p text:style-name="al">In de volgende situaties is er geen sprake van een leefeenheid, oftewel van een gezamenlijk huishouden en daarom ook geen sprake van gebruikelijke hulp: </text:p>
              <text:p text:style-name="al"/>
              <text:p text:style-name="al">
              <text:span text:style-name="nadrukcur">Kamerverhuur (op basis van een huurovereenkomst)</text:span>
            </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p text:style-name="al"/>
              <text:p text:style-name="al">
              <text:span text:style-name="nadrukcur">Overig sociaal netwerk</text:span>
            </text:p>
              <text:p text:style-name="al">Naast de gebruikelijke hulp wordt ook gekeken naar het overig sociaal netwerk van de Amsterdammer. Het sociaal netwerk bestaat bijvoorbeeld uit vrienden, kennissen of buren. Er wordt met de Amsterdammer besproken of het sociale netwerk, op basis van vrijwilligheid of wederkerigheid, ondersteuning kan bieden op gebied van het huishouden, zoals grootouders die de kinderen opvangen, vrienden die maaltijden verzorgen of buren die boodschappen meenemen of het afval aan de straat zetten of in de container doen. </text:p>
              <text:p text:style-name="al"/>
              <text:list text:style-name="id1-3-2-2-5-19-63">
                <text:list-item text:style-override="id1-3-2-2-5-19-63-1">
                  <text:number>•</text:number>
                  <text:p text:style-name="al">Een beroep doen op andere wetgeving</text:p>
                </text:list-item>
              </text:list>
              <text:p text:style-name="al">De Zorgverzekeringswet (Zvw) kan voorliggend zijn als behandeling of medicatie kan leiden tot verbetering van functioneren of handelen (vaardigheden). Ook het opnemen van ouderschapsverlof of zorgverlof of het gebruik van buitenschoolse opvang kan een voorliggende oplossing zijn. Voor Amsterdammers die een indicatie hebben of kunnen krijgen voor zorg vanuit de Wet langdurige zorg (Wlz), geldt dat de Wlz voorliggend is op de Wmo.</text:p>
              <text:p text:style-name="al"/>
              <text:list text:style-name="id1-3-2-2-5-19-66">
                <text:list-item text:style-override="id1-3-2-2-5-19-66-1">
                  <text:number>•</text:number>
                  <text:p text:style-name="al">Het gebruik maken van voorzieningen in de sociale basis en algemene voorzieningen in de wijk </text:p>
                </text:list-item>
              </text:list>
              <text:p text:style-name="al">Hulp bij het huishouden wordt pas verstrekt als er geen alternatieve basis- of algemene voorzieningen in de wijk of buurt voorhanden zijn, van waaruit activiteiten worden georganiseerd en diensten worden aangeboden. Zo zijn bijvoorbeeld eettafels, het doen van boodschappen of het verzorgen van een maaltijd voorliggende activiteiten op ondersteuning voor boodschappen of maaltijden vanuit de Wmo. Ook eventuele nieuwe algemene voorzieningen, waarvan gestimuleerd wordt dat ze ontwikkeld worden in de komende jaren, zijn voorliggend als zij de belemmeringen op het gebied van het huishouden voldoende oplossen en kunnen tot bijstelling van de geleverde hulp leiden.</text:p>
              <text:p text:style-name="al"/>
              <text:p text:style-name="al">
              <text:span text:style-name="nadrukvet">Bijzondere producten </text:span>
            </text:p>
              <text:p text:style-name="al">Als de reguliere hulp bij het huishouden niet voldoende is, wordt gekeken of de Amsterdammer tot een bijzondere doelgroep behoort. </text:p>
              <text:p text:style-name="al"/>
              <text:p text:style-name="al">
              <text:span text:style-name="nadrukcur">Hulp bij het huishouden OGGZ</text:span>
            </text:p>
              <text:p text:style-name="al">a Productbeschrijving</text:p>
              <text:p text:style-name="al">Hulp bij het huishouden OGGZ wordt ingezet bij Amsterdammers bij wie sprake is van een ernstig vervuild huishouden of een onveilige woning en bestaat uit: </text:p>
              <text:list text:style-name="id1-3-2-2-5-19-75">
                <text:list-item text:style-override="id1-3-2-2-5-19-75-1">
                  <text:number>•</text:number>
                  <text:p text:style-name="al">De benodigde hulp bij het huishouden voor een schoon en leefbaar huis, beschikken over schone was, beschikken over boodschappen en beschikken over maaltijden. </text:p>
                </text:list-item>
                <text:list-item text:style-override="id1-3-2-2-5-19-75-2">
                  <text:number>•</text:number>
                  <text:p text:style-name="al">Het formuleren en bijstellen van doelen met betrekking tot het huishouden en het helpen verkrijgen en handhaven van structuur en organisatie in het huishouden.</text:p>
                </text:list-item>
                <text:list-item text:style-override="id1-3-2-2-5-19-75-3">
                  <text:number>•</text:number>
                  <text:p text:style-name="al">Het motiveren van de Amsterdammer om mee te helpen.</text:p>
                </text:list-item>
                <text:list-item text:style-override="id1-3-2-2-5-19-75-4">
                  <text:number>•</text:number>
                  <text:p text:style-name="al">Het actief signaleren van problemen en veranderingen in de situatie van de Amsterdammer en zijn sociale netwerk (waaronder mantelzorg) waardoor mogelijk inzet van andere/aanvullende dienstverlening en/of voorzieningen noodzakelijk is.</text:p>
                </text:list-item>
              </text:list>
              <text:p text:style-name="al"/>
              <text:p text:style-name="al">Hulp bij het huishouden OGGZ heeft het volgende resultaat: een veilige en hygiënische leefomgeving voor de Amsterdammer en de omwonenden en een zodanige organisatie van het huishouden dat de ondersteuning, waar mogelijk, kan worden geboden door reguliere hulp bij het huishouden al dan niet in combinatie met ambulante ondersteuning.</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text:p>
              <text:p text:style-name="al"/>
              <text:p text:style-name="al">
              <text:span text:style-name="nadrukcur">Hulp bij het huishouden Bijzondere schoonmaak </text:span>
            </text:p>
              <text:p text:style-name="al">a Productbeschrijving</text:p>
              <text:p text:style-name="al">Hulp bij het huishouden Bijzondere schoonmaak betreft het eenmalig en in een aaneengesloten periode grondig schoonmaken van een te volle of extreem vervuilde woning van een Amsterdammer. </text:p>
              <text:p text:style-name="al"/>
              <text:p text:style-name="al">Hulp bij het huishouden Bijzondere schoonmaak bestaat uit de volgende werkzaamheden:</text:p>
              <text:list text:style-name="id1-3-2-2-5-19-88">
                <text:list-item text:style-override="id1-3-2-2-5-19-88-1">
                  <text:number>•</text:number>
                  <text:p text:style-name="al">Het motiveren van de Amsterdammer voor schoonmaak van zijn/haar woning.</text:p>
                </text:list-item>
                <text:list-item text:style-override="id1-3-2-2-5-19-88-2">
                  <text:number>•</text:number>
                  <text:p text:style-name="al">Opruimen van de woning.</text:p>
                </text:list-item>
                <text:list-item text:style-override="id1-3-2-2-5-19-88-3">
                  <text:number>•</text:number>
                  <text:p text:style-name="al">Bepalen, zoveel mogelijk in overleg met de Amsterdammer, welke huisraad en overige spullen kunnen worden afgevoerd.</text:p>
                </text:list-item>
                <text:list-item text:style-override="id1-3-2-2-5-19-88-4">
                  <text:number>•</text:number>
                  <text:p text:style-name="al">Afvoeren van overtollig huisraad en overige spullen.</text:p>
                </text:list-item>
                <text:list-item text:style-override="id1-3-2-2-5-19-88-5">
                  <text:number>•</text:number>
                  <text:p text:style-name="al">Reinigen van de complete woning zodanig dat daarna reguliere hulp bij het huishouden voldoende is om de woning schoon te houden.</text:p>
                </text:list-item>
                <text:list-item text:style-override="id1-3-2-2-5-19-88-6">
                  <text:number>•</text:number>
                  <text:p text:style-name="al">Motiveren van de Amsterdammer om mee te helpen.</text:p>
                </text:list-item>
                <text:list-item text:style-override="id1-3-2-2-5-19-88-7">
                  <text:number>•</text:number>
                  <text:p text:style-name="al">Het opruimen van buitenruimten voor zover deze overlast gevend zijn voor de omgeving.</text:p>
                </text:list-item>
                <text:list-item text:style-override="id1-3-2-2-5-19-88-8">
                  <text:number>•</text:number>
                  <text:p text:style-name="al">Het uitvoeren van activiteiten ten behoeve van de veiligheid van de medewerkers en het faciliteren van de praktische uitvoering van de Hbh Bijzondere schoonmaak (bijv. het repareren van loshangende stopcontacten, watervoorziening).</text:p>
                </text:list-item>
              </text:list>
              <text:p text:style-name="al"/>
              <text:p text:style-name="al">Het resultaat van hulp bij het huishouden Bijzondere schoonmaak is dat de woning in een zodanige staat verkeert dat er een veilige, hygiënische leefomgeving voor de Amsterdammer en de omwonenden is ontstaan, en dat de voorwaarden zijn gecreëerd voor de meer structurele inzet van hulp bij het huishouden OGGZ, reguliere hulp bij het huishouden en/of ambulante ondersteuning.</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 Hbh Bijzondere schoonmaak wordt ingezet in een acute of urgente situatie waarbij sprake is van een veiligheids- en gezondheidsrisico’s voor de Amsterdammer of de omwonenden, of om voorwaarden te scheppen voor de structurele inzet van hulp bij het huishouden OGGZ, reguliere hulp bij het huishoudenHbh en/of ambulante ondersteuning.</text:p>
              <text:p text:style-name="al"/>
            </text:section>
            <text:section text:name="artikel_id1-3-2-2-5-20" text:style-name="artikel">
              <text:p text:style-name="artikel_kop_titel"><text:span text:style-name="artikel_kop_label"/> <text:span text:style-name="artikel_kop_nr">4.10</text:span> Vervoersvoorzieningen</text:p>
              <text:p text:style-name="al">(artikel 4.9 en 4.11 Wmo-verordening 2015)</text:p>
              <text:p text:style-name="al"/>
              <text:p text:style-name="al">
              <text:span text:style-name="nadrukvet">Inleiding</text:span>
            </text:p>
              <text:p text:style-name="al">
              <text:span text:style-name="nadrukvet">
                <text:span text:style-name="nadrukcur">Leven van alledag in de directe woon- of leefomgeving</text:span>
              </text:span>
            </text:p>
              <text:p text:style-name="al">Compensatie voor langdurige beperkingen bij het lokaal verplaatsen van personen is gericht op het sociaal vervoer, ook wel vervoer in het kader van het leven van alledag in de directe woon- of leefomgeving genoemd. Het gaat in beginsel om verplaatsingen die de gemiddelde Nederlander in zijn of haar eigen woonomgeving maakt, zoals vervoer om boodschappen te doen, vrienden en familie te bezoeken, vervoer naar clubs en sociaal-culturele instellingen.</text:p>
              <text:p text:style-name="al"/>
              <text:p text:style-name="al">De directe woon- of leefomgeving is de wijk of het stadsdeel waarin de persoon met beperkingen woont. Sociale bestemmingen buiten het eigen stadsdeel maar binnen Amsterdam kunnen ook in de directe woon- of leefomgeving vallen als deze bestemmingen dichterbij niet voorkomen en voor de aanvrager aantoonbaar van belang zijn voor het leven van alledag. Een voorbeeld hiervan is familie en vrienden bezoeken die aan de andere kant van de stad wonen. Vervoer naar nog verder weggelegen bestemmingen valt onder verantwoordelijkheid van het Rijk en wordt uitgevoerd door Valys.</text:p>
              <text:p text:style-name="al"/>
              <text:p text:style-name="al">Uitgangspunt is dat de Amsterdammer 1.500 kilometer in zijn directe woon- en leefomgeving kan afleggen.</text:p>
              <text:p text:style-name="al"/>
              <text:p text:style-name="al">
              <text:span text:style-name="nadrukvet">
                <text:span text:style-name="nadrukcur">Wegingsfactoren</text:span>
              </text:span>
            </text:p>
              <text:p text:style-name="al">Wanneer een persoon met beperkingen in overwegende mate en langdurig niet kan deelnemen aan het leven van alledag kan een Wmo vervoersvoorziening die sociale participatie bewerkstelligt verstrekt worden. Een verstrekking hoeft niet geheel tegemoet te komen aan de vervoersbehoefte van de aanvrager. Het is aanvaardbaar dat de aanvrager zich ook enige beperkingen getroost en zijn vervoerspatroon en de vervoersbehoefte aanpast aan zijn mogelijkheden. Door het uitblijven van een verstrekking mag de aanvrager echter niet in een sociaal isolement terecht komen. </text:p>
              <text:p text:style-name="al"/>
              <text:p text:style-name="al">Bij het vaststellen of iemand in aanmerking komt voor een Wmo vervoersvoorziening wordt rekening gehouden met:</text:p>
              <text:list text:style-name="id1-3-2-2-5-20-16">
                <text:list-item text:style-override="id1-3-2-2-5-20-16-1">
                  <text:number>a.</text:number>
                  <text:p text:style-name="al">de individuele vervoersbehoefte van de aanvrager aan sociaal-recreatieve activiteiten;</text:p>
                </text:list-item>
                <text:list-item text:style-override="id1-3-2-2-5-20-16-2">
                  <text:number>b.</text:number>
                  <text:p text:style-name="al">de beperkingen van de aanvrager;</text:p>
                </text:list-item>
                <text:list-item text:style-override="id1-3-2-2-5-20-16-3">
                  <text:number>c.</text:number>
                  <text:p text:style-name="al">de mogelijkheid om op andere wijze geheel of gedeeltelijk in die vervoersbehoefte te voorzien. </text:p>
                </text:list-item>
                <text:list-item text:style-override="id1-3-2-2-5-20-16-4">
                  <text:number>d.</text:number>
                  <text:p text:style-name="al">de mogelijkheid van de aanvrager om op een verantwoorde wijze gebruik te maken van een vervoersvoorziening;</text:p>
                </text:list-item>
              </text:list>
              <text:p text:style-name="al"/>
              <text:p text:style-name="al">
              <text:span text:style-name="nadrukcur">Ad a. 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
              <text:span text:style-name="nadrukcur">Ad b. Beperkingen</text:span>
            </text:p>
              <text:p text:style-name="al">De beperkingen moeten de aanleiding zijn voor het vervoersprobleem. De beperkingen moeten blijvend of langdurig aanwezig zijn en dit moet medisch zijn vastgesteld. Dit is nodig omdat alleen nadat gebleken is dat het fysieke of psychische probleem niet (verder) door behandeling kan worden opgelost, vastgesteld kan worden of een vervoersvoorziening - en zo ja welke - langdurig noodzakelijk zal zijn.</text:p>
              <text:p text:style-name="al"/>
              <text:p text:style-name="al">
              <text:span text:style-name="nadrukcur">Ad c. Voorliggende oplossingen</text:span>
            </text:p>
              <text:p text:style-name="al">Voorliggende oplossingen die aan de orde komen zijn andere wet- en regelgevingen, oplossingen die de aanvrager zelf zonder meerkosten kan bewerkstelligen (zoals de aanwezigheid van een eigen vervoermiddel, mogelijkheden in het sociale netwerk, algemeen gebruikelijke voorzieningen, waarvan in ieder geval het openbaar vervoer, daarin begrepen OV-reisassistentie en de OV-coach.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een sociale vervoersbehoefte resteert waarin niet wordt voorzien dan biedt het college hiervoor compensatie door het verstrekken van de goedkoopst adequate voorziening </text:p>
              <text:p text:style-name="al"/>
              <text:p text:style-name="al">
              <text:span text:style-name="nadrukcur">Ad d. Gebruik</text:span>
            </text:p>
              <text:p text:style-name="al">Bij het vaststellen van de goedkoopst adequate voorziening, wordt ook gekeken naar de mogelijkheid van de aanvrager om van de beoogde voorziening op een verantwoorde wijze gebruik te maken. Problemen in bijvoorbeeld de waarneming en/of de motoriek kunnen dusdanig van invloed zijn op de rijgeschiktheid, dat toekenning van een voorziening niet verantwoord is. </text:p>
              <text:p text:style-name="al"/>
              <text:p text:style-name="al">
              <text:span text:style-name="nadrukvet">
                <text:span text:style-name="nadrukcur">Leven van alledag: de weging van verschillende vervoersdoelen</text:span>
              </text:span>
            </text:p>
              <text:p text:style-name="al">
              <text:span text:style-name="nadrukcur">a. Doen van boodschappen</text:span>
            </text:p>
              <text:p text:style-name="al">Als een persoon met beperkingen problemen heeft met het doen van boodschappen zijn er binnen de Wmo voorzieningen van de verordening twee oplossingsrichtingen: hulp bij het huishouden of een vervoersvoorziening. Een vervoersvoorziening als oplossingsrichting komt in beeld als er sprake is van langdurige noodzaak en het doen van boodschappen voor de persoon met beperkingen belangrijk is voor zijn sociale participatie. </text:p>
              <text:p text:style-name="al"/>
              <text:p text:style-name="al">
              <text:span text:style-name="nadrukcur">b. Recreatief vervoer en buiten zijn</text:span>
            </text:p>
              <text:p text:style-name="al">Als recreatief vervoer of het buiten zijn voor de persoon met beperkingen deel uitmaakt van het leven van alledag, wordt met dit vervoersdoel rekening gehouden in de afweging voor een Wmo vervoersvoorziening. </text:p>
              <text:p text:style-name="al"/>
              <text:p text:style-name="al">
              <text:span text:style-name="nadrukcur">c. Zorg voor kinderen</text:span>
            </text:p>
              <text:p text:style-name="al">Bij de verstrekking van vervoersvoorzieningen aan ouders met een beperking wordt rekening gehouden met de zorg voor kinderen. Dit kan aanleiding zijn voor het verstrekken van een individueel vervoermiddel. Er worden echter ook alternatieven betrokken die de ouders zelf voor dat vervoer kunnen organiseren. Als dergelijke alternatieven voorhanden zijn, wordt geen individueel vervoermiddel verstrekt.</text:p>
              <text:p text:style-name="al"/>
              <text:p text:style-name="al">
              <text:span text:style-name="nadrukvet">
                <text:span text:style-name="nadrukcur">Intramuraal verblijf</text:span>
              </text:span>
            </text:p>
              <text:p text:style-name="al">Er worden geen individuele vervoersvoorzieningen en vervoer naar dagbesteding verstrekt aan bewoners van Wlz-instellingen . Collectief vervoer buiten de instelling kan wel verstrekt worden.</text:p>
              <text:p text:style-name="al"/>
              <text:p text:style-name="al">
              <text:span text:style-name="nadrukvet">
                <text:span text:style-name="nadrukcur">Uitsluitingen </text:span>
              </text:span>
            </text:p>
              <text:p text:style-name="al">
              <text:span text:style-name="nadrukcur">a. Algemeen gebruikelijk</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 </text:p>
              <text:p text:style-name="al"/>
              <text:p text:style-name="al">
              <text:span text:style-name="nadrukcur">b. Vervoer in verband met werk</text:span>
            </text:p>
              <text:p text:style-name="al">Bij de beoordeling van aanspraken op vervoersvoorzieningen wordt geen rekening gehouden met vervoersbehoefte in verband met werk. Voor werkgerelateerde voorzieningen zijn andere regelingen voorliggend. Deze regelingen worden uitgevoerd door het Uitvoeringsinstituut Werknemersverzekeringen (UWV) of vallen onder de Participatiewet. </text:p>
              <text:p text:style-name="al"/>
              <text:p text:style-name="al">
              <text:span text:style-name="nadrukcur">c. Vervoer in verband met therapie, dagbehandeling/dagbesteding of bezoek aan medische </text:span>
              <text:span text:style-name="nadrukcur">behandelaars</text:span>
            </text:p>
              <text:p text:style-name="al">Vervoer van en naar dagbehandeling of dagbesteding gefinancierd vanuit de Wlz of de Zvw valt niet onder de Wmo. Voor deze vervoersbestemmingen zijn de Wlz en de Zvw voorliggend. Voor vervoer van en naar medische behandelaars is er voor bepaalde situaties een voorliggende voorziening vanuit de Zvw. </text:p>
              <text:p text:style-name="al"/>
              <text:p text:style-name="al">
              <text:span text:style-name="nadrukcur">d. Vervoer in verband met het volgen van onderwijs en opleiding</text:span>
            </text:p>
              <text:p text:style-name="al">Vervoer in verband met onderwijs valt evenmin onder de Wmo. Er zijn voorliggende voorzieningen, zoals het leerlingenvervoer op grond van de onderwijswetgeving, en voorzieningen die via het UWV worden verstrekt, de Wet werk en inkomen naar arbeidsvermogen (WIA) en de Participatiewet.</text:p>
              <text:p text:style-name="al"/>
              <text:p text:style-name="al">
              <text:span text:style-name="nadrukvet">
                <text:span text:style-name="nadrukcur">Individuele vervoersvoorzieningen: vervoermiddelen in natura of als persoonsgebonden budget, en financiële tegemoetkomingen</text:span>
              </text:span>
            </text:p>
              <text:p text:style-name="al">De individuele Wmo vervoersvoorzieningen bestaan uit:</text:p>
              <text:list text:style-name="id1-3-2-2-5-20-59">
                <text:list-item text:style-override="id1-3-2-2-5-20-59-1">
                  <text:number>-</text:number>
                  <text:p text:style-name="al">vervoersvoorzieningen in natura;</text:p>
                </text:list-item>
                <text:list-item text:style-override="id1-3-2-2-5-20-59-2">
                  <text:number>-</text:number>
                  <text:p text:style-name="al">vervoersvoorzieningen in de vorm van een persoonsgebonden budget;</text:p>
                </text:list-item>
                <text:list-item text:style-override="id1-3-2-2-5-20-59-3">
                  <text:number>-</text:number>
                  <text:p text:style-name="al">vervoersvoorzieningen als financiële tegemoetkoming;</text:p>
                </text:list-item>
                <text:list-item text:style-override="id1-3-2-2-5-20-59-4">
                  <text:number>-</text:number>
                  <text:p text:style-name="al">sportvoorzieningen in de vorm van een financiële tegemoetkoming meerkosten.</text:p>
                </text:list-item>
              </text:list>
              <text:p text:style-name="al"/>
              <text:p text:style-name="al">
              <text:span text:style-name="nadrukcur">a. Verstrekkingen in natura of als persoonsgebonden budget</text:span>
            </text:p>
              <text:p text:style-name="al">Onder naturaverstrekkingen vallen goederen en diensten die aan de persoon met beperkingen in bruikleen worden toegekend. Het onderhoud, de reparatie en verzekering van door de Wmo verstrekte vervoermiddelen komen ten laste van de gemeente. Voor vervoermiddelen die in bruikleen zijn verstrekt zijn de kosten van onderhoud, reparatie en verzekering in de bruikleenovereenkomst geregeld. </text:p>
              <text:p text:style-name="al"/>
              <text:p text:style-name="al">In principe kan op verzoek van de aanvrager een individuele vervoersvoorziening in de vorm van een persoonsgebonden budget worden verstrekt. De situaties waarin dat niet mogelijk is zijn in paragraaf 4.2 van deze Nadere regels opgenomen. Een aantal vervoersvoorzieningen wordt enkel als persoonsgebonden budget verstrekt, te weten aanpassingen aan een eigen vervoermiddel, gebruik (rolstoel) taxi of vervoer door derden en gebruik (rolstoel) taxi of vervoer door derden naast fiets, scootmobiel of (elektrische) rolstoel. </text:p>
              <text:p text:style-name="al"/>
              <text:p text:style-name="al">
              <text:span text:style-name="nadrukcur">b. Financiële tegemoetkomingen vervoer</text:span>
            </text:p>
              <text:p text:style-name="al">Financiële tegemoetkomingen in de kosten van vervoer zijn vergoedingen voor het gebruik van een vanuit de Wmo verstrekt of eigen vervoermiddel, of een geldbedrag bedoeld voor zelf te regelen vervoer. De hoogte van de vergoeding is gebaseerd op een aantal aflegbare kilometers in het kader van het leven van alledag, op de kosten van het gebruik van het vervoermiddel dat nodig is om de afstand te overbruggen of om het vervoer naar dagbesteding mogelijk te maken.</text:p>
              <text:p text:style-name="al">De vergoeding wordt toegekend voor één jaar; daarna volgt een verlenging met mogelijk een herbeoordeling. Het bedrag van een toegekende vergoeding voor vervoer wordt berekend beginnend op de eerste dag van de maand waarin de aanvrager het verzoek hiertoe heeft ingediend. De vergoeding voor vervoer wordt vooraf per drie maanden uitbetaald. Een bedrag lager dan € 300,00 per jaar wordt in één keer uitbetaald.</text:p>
              <text:p text:style-name="al"/>
              <text:p text:style-name="al">Als binnen een huishouden de persoon met beperkingen samen reist met een ander lid van het huishouden dan zijn er geen of minder meerkosten dan in de situatie dat de persoon met beperkingen alleen reist. Daarom wordt met samenvallende vervoersbehoeften rekening gehouden bij het vaststellen van de hoogte van de vergoeding. Deze situatie doet zich voor bij leden van één huishouden, kinderen en volwassenen. </text:p>
              <text:p text:style-name="al">Als meerdere leden van een huishouden op grond van hun beperking in aanmerking komen voor een vergoeding, wordt er vanuit gegaan dat een deel van de vervoersbehoefte samenvalt. De hoogte van de vergoeding bedraagt in het geval dit twee personen betreft voor iedere persoon met beperkingen 75%.</text:p>
              <text:p text:style-name="al"/>
              <text:p text:style-name="al">
              <text:span text:style-name="nadrukcur">c. Financiële tegemoetkoming meerkosten sportvoorziening</text:span>
            </text:p>
              <text:p text:style-name="al">De financiële tegemoetkoming in de meerkosten van een sportvoorziening is een geldbedrag als tegemoetkoming in de (meer)kosten van de aanschaf en het onderhoud van een, door de persoon met beperkingen zelf te bepalen, sportvoorziening of aanpassing op een sportvoorziening. </text:p>
              <text:p text:style-name="al"/>
              <text:p text:style-name="al">
              <text:span text:style-name="nadrukvet">
                <text:span text:style-name="nadrukcur">Individuele vervoersvoorzieningen</text:span>
              </text:span>
            </text:p>
              <text:p text:style-name="al">Een persoon met beperkingen kan voor een vervoersvoorziening in aanmerking komen wanneer aantoonbare beperkingen het gebruik van het openbaar vervoer onvoldoende mogelijk maken. Uitsluitend aantoonbare beperkingen in relatie tot de individuele vervoersbehoefte van de persoon met beperkingen zijn bepalend voor de vraag of, en zo ja in hoeverre de aanvrager in aanmerking komt voor een voorziening. Is een bus of tram voor iemand met een beperking niet toegankelijk, dan kan men recht hebben op verstrekking van een vervoersvoorziening.</text:p>
              <text:p text:style-name="al"/>
              <text:p text:style-name="al">Als er een voorliggende voorziening mogelijk is wordt geen individuele vervoersvoorziening verstrekt. Psychische problemen (men durft niet in een drukke bus, men is bang in een tram) zijn in principe geen indicatie voor een vervoersvoorziening. Behandeling is in dat geval de voorliggende voorziening. Als blijkt dat het probleem niet (meer) door behandeling opgelost kan worden dan is wel een langdurige noodzaak aanwezig en zou wel een vervoersvoorziening verstrekt kunnen worden.</text:p>
              <text:p text:style-name="al"/>
              <text:p text:style-name="al">De Amsterdammer met beperkingen wordt in staat gesteld om zich te verplaatsen, zodat hij datgene kan doen wat mensen normaal gesproken doen: het zogenaamde leven van alledag.</text:p>
              <text:p text:style-name="al"/>
              <text:p text:style-name="al">~</text:p>
              <text:p text:style-name="al"/>
            </text:section>
            <text:section text:name="artikel_id1-3-2-2-5-21" text:style-name="artikel">
              <text:p text:style-name="artikel_kop_titel"><text:span text:style-name="artikel_kop_label"/> <text:span text:style-name="artikel_kop_nr">4.10.1</text:span> Collectief vervoer</text:p>
              <text:p text:style-name="al"/>
              <text:p text:style-name="al">
              <text:span text:style-name="nadrukvet">a</text:span>
              <text:span text:style-name="nadrukvet">Productbeschrijving</text:span>
            </text:p>
              <text:p text:style-name="al">Collectief vervoer is een uitsluitend voor pashouders toegankelijk vervoerssysteem waarbinnen mensen op afroep zittend worden vervoerd. De chauffeur biedt de cliënt de benodigde begeleiding. De begeleiding kan variëren van licht (ondersteuning bij het bereiken van het voertuig, en bij het in- en uitstappen) tot intensief (hulp bij het bereiken van het voertuig, waaronder zo nodig ook tilservice, en bij de toegang tot het voertuig). De chauffeurs zijn professionele krachten die op grond van ervaring en/of opleiding in staat zijn de dienstverlening van het vervoersproduct te bieden. De cliënt betaalt aan de vervoerder een ritbijdrage die is vastgelegd in de verordening.</text:p>
              <text:p text:style-name="al"/>
              <text:p text:style-name="al">Het collectief vervoer maakt vervoer over alle afstanden mogelijk in de directe woon- en leefomgeving en biedt een actieradius van 25 kilometer volgens een erkende routeplanner gerekend vanaf woonadres volgens de BRP, of zoveel meer dan nodig om vanaf het woonadres een bestemming binnen Amsterdam te bereiken. Het vervoer wordt uitgevoerd in personenbusjes, personenauto’s of combi-voertuigen.</text:p>
              <text:p text:style-name="al">De vervoerder bepaalt welk voertuig ingezet wordt en houdt daarbij rekening met de beperkingen van de cliënt. Het materieel biedt de mogelijkheid om loophulpmiddelen, rolstoelen en scootmobielen te vervoeren.</text:p>
              <text:p text:style-name="al"/>
              <text:p text:style-name="al">Een cliënt kan op aanvraag een reisgenoot meenemen. De reisgenoot maakt exact dezelfde rit als de pashouder. Het is cliënten niet toegestaan een reisgenoot mee te nemen die begeleiding van de chauffeur nodig heeft, tenzij deze reisgenoot zelf een pas heeft voor het collectief vervoer. </text:p>
              <text:p text:style-name="al"/>
              <text:p text:style-name="al">Voor reisgenoten geldt:</text:p>
              <text:list text:style-name="id1-3-2-2-5-21-12">
                <text:list-item text:style-override="id1-3-2-2-5-21-12-1">
                  <text:number>•</text:number>
                  <text:p text:style-name="al">voor cliënten in het bezit van een OV-Begeleiderskaart: de begeleider reist gratis mee;</text:p>
                </text:list-item>
                <text:list-item text:style-override="id1-3-2-2-5-21-12-2">
                  <text:number>•</text:number>
                  <text:p text:style-name="al">voor cliënten met indicatie “Begeleider verplicht”: verplichte begeleider reist gratis mee;</text:p>
                </text:list-item>
                <text:list-item text:style-override="id1-3-2-2-5-21-12-3">
                  <text:number>•</text:number>
                  <text:p text:style-name="al">voor gehandicapte kinderen jonger dan 12 jaar, en voor ouders met een beperking met kinderen jonger dan 12 jaar: alle gezinsleden mogen meereizen en betalen dezelfde ritbijdrage als de pashouder;</text:p>
                </text:list-item>
                <text:list-item text:style-override="id1-3-2-2-5-21-12-4">
                  <text:number>•</text:number>
                  <text:p text:style-name="al">kinderen tot en met 3 jaar reizen gratis. Kinderen jonger dan 12 jaar dienen altijd onder begeleiding van een volwassen begeleider gebruik te maken van het vervoer;</text:p>
                </text:list-item>
                <text:list-item text:style-override="id1-3-2-2-5-21-12-5">
                  <text:number>•</text:number>
                  <text:p text:style-name="al">sociaal reisgenoten: dit betreft reisgenoten anders dan voorgaande categorieën. Zij betalen dezelfde bijdrage als de pashouder.</text:p>
                </text:list-item>
              </text:list>
              <text:p text:style-name="al"/>
              <text:p text:style-name="al">Hulphonden en blindengeleidehonden mogen gratis meereizen. Kleine huisdieren mogen alleen mee zolang deze op schoot genomen kunnen worden, en reizen dan eveneens gratis mee.</text:p>
              <text:p text:style-name="al"/>
              <text:p text:style-name="al">De verschillende vervoersproducten binnen het collectief vervoer hebben naast deze algemene kenmerken aanvullende vervoersspecificaties. Deze worden besproken in paragraaf 4.10.1d. Daarnaast geldt dat alle cliënten die gebruik maken van het collectief vervoer groepsvervoer kunnen aanvragen.</text:p>
              <text:p text:style-name="al"/>
              <text:p text:style-name="al">
              <text:span text:style-name="nadrukvet">Groepsvervoer</text:span>
            </text:p>
              <text:p text:style-name="al">Groepsvervoer is vervoer van meer dan twee personen (cliënten en reisgenoten) van en/of naar hetzelfde adres. Cliënten kunnen groepsvervoer aanvragen ongeacht hun indeling in de vervoersproducten. De rit wordt uitgevoerd door de vervoerder van de cliënt met het zwaarste vervoersproduct.</text:p>
              <text:p text:style-name="al"/>
              <text:p text:style-name="al">
              <text:span text:style-name="nadrukvet">b </text:span>
              <text:span text:style-name="nadrukvet">Voorwaarden voor verstrekking</text:span>
            </text:p>
              <text:p text:style-name="al">Het openbaar vervoer is niet voldoende bereikbaar, toegankelijk en bruikbaar. Ook de OV-reisassistentie door de vervoerder of de begeleiding door de OV-coach blijken niet afdoende. Indien personen wegens aantoonbare beperkingen niet of onvoldoende gebruik kunnen maken van het openbaar vervoer is er voor hen het collectief vervoer. Redenen dat een persoon met beperkingen niet kan reizen met het openbaar vervoer zijn bijvoorbeeld dat hij of zij:</text:p>
              <text:list text:style-name="id1-3-2-2-5-21-23">
                <text:list-item text:style-override="id1-3-2-2-5-21-23-1">
                  <text:number>•</text:number>
                  <text:p text:style-name="al">een afstand van 800 meter niet zelfstandig, al dan niet met hulpmiddelen en in een redelijk tempo, kan afleggen;</text:p>
                </text:list-item>
                <text:list-item text:style-override="id1-3-2-2-5-21-23-2">
                  <text:number>•</text:number>
                  <text:p text:style-name="al">niet kan wachten bij een halte van het openbaar vervoer;</text:p>
                </text:list-item>
                <text:list-item text:style-override="id1-3-2-2-5-21-23-3">
                  <text:number>•</text:number>
                  <text:p text:style-name="al">niet in- en/of uit kan stappen in bus, tram, of metro;</text:p>
                </text:list-item>
                <text:list-item text:style-override="id1-3-2-2-5-21-23-4">
                  <text:number>•</text:number>
                  <text:p text:style-name="al">niet zelf de regie kan voeren voor, tijdens of na de reis, en er niet altijd iemand is die begeleiding kan bieden, of</text:p>
                </text:list-item>
                <text:list-item text:style-override="id1-3-2-2-5-21-23-5">
                  <text:number>•</text:number>
                  <text:p text:style-name="al">een vervoermiddel niet met anderen kan delen dan de chauffeur.</text:p>
                </text:list-item>
              </text:list>
              <text:p text:style-name="al"/>
              <text:p text:style-name="al">In het collectief vervoer worden aan personen met beperkingen die niet met het openbaar vervoer kunnen reizen alternatieven geboden om zich te kunnen verplaatsen.</text:p>
              <text:p text:style-name="al">Bij de verstrekking van vervoersvoorzieningen is het uitgangspunt ‘collectief als het kan, en individueel als het moet’. Het primaat is gelegd bij het collectief vervoer. Alleen wanneer het collectief vervoer niet (of in beperkte mate) in de vervoersbehoefte van de persoon met beperkingen voorziet, kan die persoon in aanmerking komen voor een aanvullende individuele vervoersvoorziening. Het collectief vervoer kan om verschillende redenen niet of niet volledig adequaat zijn:</text:p>
              <text:list text:style-name="id1-3-2-2-5-21-27">
                <text:list-item text:style-override="id1-3-2-2-5-21-27-1">
                  <text:number>•</text:number>
                  <text:p text:style-name="al">als de persoon vanwege zijn of haar beperkingen niet met het collectief vervoer kan reizen, dan is dit vervoer niet adequaat;</text:p>
                </text:list-item>
                <text:list-item text:style-override="id1-3-2-2-5-21-27-2">
                  <text:number>•</text:number>
                  <text:p text:style-name="al">als vanwege zeer frequente vervoersbehoeftes het collectief vervoer niet adequaat is, bijvoorbeeld als een belangrijk onderdeel van het dagelijks vervoerspatroon is dat een gehandicapte ouder kinderen van en naar school brengt, en in dit vervoersprobleem niet op een andere wijze kan worden voorzien;</text:p>
                </text:list-item>
                <text:list-item text:style-override="id1-3-2-2-5-21-27-3">
                  <text:number>•</text:number>
                  <text:p text:style-name="al">als het gaat om vervoer van een gehandicapte ouder die niet in staat is toezicht/begeleiding te bieden aan meereizende kinderen jonger dan 12 jaar, en geen reisgenoot voor begeleiding van deze kinderen beschikbaar is.</text:p>
                </text:list-item>
              </text:list>
              <text:p text:style-name="al"/>
              <text:p text:style-name="al">In Amsterdam bestaan drie vormen van collectief vervoer voor personen met een beperking: ‘Deur tot deur Samenreizend vervoer’, ‘Deur tot deur Plus vervoer’ en ‘Kamer tot kamer vervoer’. Deze vormen onderscheiden zich van elkaar in de dienstverlening.</text:p>
              <text:p text:style-name="al"/>
              <text:p text:style-name="al"/>
            </text:section>
            <text:section text:name="artikel_id1-3-2-2-5-22" text:style-name="artikel">
              <text:p text:style-name="artikel_kop_titel"><text:span text:style-name="artikel_kop_label"/> <text:span text:style-name="artikel_kop_nr">4.10.1a</text:span> Deur tot deur Samenreizend vervoer</text:p>
              <text:p text:style-name="al">
              <text:span text:style-name="nadrukvet">a Productbeschrijving</text:span>
            </text:p>
              <text:p text:style-name="al">Vervoer vanaf de deur van de woning of vanaf de ingang van het wooncomplex, tot aan de deur van het bestemmingsadres of de ingang van het wooncomplex en vice versa, met - zo nodig – begeleiding door of ondersteuning van de chauffeur bij het bereiken van het voertuig, het bestemmingsadres en bij het in- en uitstappen. Het is mogelijk dat de cliënt met meerdere (onbekende) passagiers reist.</text:p>
              <text:p text:style-name="al"/>
              <text:p text:style-name="al">
              <text:span text:style-name="nadrukvet">b</text:span>
              <text:span text:style-name="nadrukvet">Voorwaarden voor verstrekking</text:span>
            </text:p>
              <text:p text:style-name="al">Deur tot deur Samenreizend vervoer is voor Amsterdammers die als gevolg van een beperking niet met het openbaar vervoer kunnen reizen.</text:p>
              <text:p text:style-name="al"/>
              <text:p text:style-name="al">Cliënten kunnen maximaal 1.500km per jaar reizen. Een hoger kilometertegoed kan verstrekt worden als de cliënt aantoonbaar meer nodig heeft in de hiernavolgende situaties, en de verplaatsing niet met een voorliggende oplossing gemaakt kann worden;</text:p>
              <text:list text:style-name="id1-3-2-2-5-22-9">
                <text:list-item text:style-override="id1-3-2-2-5-22-9-1">
                  <text:number>-</text:number>
                  <text:p text:style-name="al">cliënt is mantelzorger,</text:p>
                </text:list-item>
                <text:list-item text:style-override="id1-3-2-2-5-22-9-2">
                  <text:number>-</text:number>
                  <text:p text:style-name="al">cliënt bezoekt regelmatig een unieke specifieke locatie die niet dichterbij te vinden is en noodzakelijk is voor zijn welbevinden (bv aangepast sporten),</text:p>
                </text:list-item>
              </text:list>
              <text:p text:style-name="al">cliënt woont meer dan 800m van een Ov-halte</text:p>
              <text:p text:style-name="al">Bij dit vervoersproduct kunnen de volgende aanvullende vervoersspecificaties worden toegekend: Gratis ritten tot 800 meter en Begeleider verplicht. </text:p>
              <text:p text:style-name="al"/>
              <text:p text:style-name="al"/>
            </text:section>
            <text:section text:name="artikel_id1-3-2-2-5-23" text:style-name="artikel">
              <text:p text:style-name="artikel_kop_titel"><text:span text:style-name="artikel_kop_label"/> <text:span text:style-name="artikel_kop_nr">4.10.1b</text:span> Deur tot deur Plus vervoer</text:p>
              <text:p text:style-name="al">
              <text:span text:style-name="nadrukvet">a</text:span>
              <text:span text:style-name="nadrukvet">Productbeschrijving</text:span>
            </text:p>
              <text:p text:style-name="al">Vervoer vanaf de voordeur van de eigen woning, tot aan de voordeur van het bestemmingsadres en vice versa. Cliënten krijgen van de chauffeur begeleiding of ondersteuning bij het bereiken van het voertuig, het bestemmingsadres en bij het in- en uitstappen.</text:p>
              <text:p text:style-name="al"/>
              <text:p text:style-name="al">
              <text:span text:style-name="nadrukvet">b</text:span>
              <text:span text:style-name="nadrukvet">Voorwaarden voor verstrekking</text:span>
            </text:p>
              <text:p text:style-name="al">Er moet sprake zijn van een beperking waardoor reizen met het openbaar vervoer niet mogelijk is en de cliënt langdurig geen gebruik kan maken van het Deur tot deur Samenreizend vervoer.</text:p>
              <text:p text:style-name="al"/>
              <text:p text:style-name="al">Bij dit vervoersproduct kunnen de volgende aanvullende vervoersspecificaties worden toegekend: Alleen reizen, Rechtstreeks vervoer, Gratis ritten tot 800 meter en Begeleider verplicht.</text:p>
              <text:p text:style-name="al"/>
              <text:p text:style-name="al"/>
            </text:section>
            <text:section text:name="artikel_id1-3-2-2-5-24" text:style-name="artikel">
              <text:p text:style-name="artikel_kop_titel"><text:span text:style-name="artikel_kop_label"/> <text:span text:style-name="artikel_kop_nr">4.10.1c</text:span> Kamer tot kamer vervoer</text:p>
              <text:p text:style-name="al">
              <text:span text:style-name="nadrukvet">a</text:span>
              <text:span text:style-name="nadrukvet">Productbeschrijving</text:span>
            </text:p>
              <text:p text:style-name="al">Vervoer waarbij de cliënt binnen (thuis of in een ander gebouw) wordt opgehaald of gebracht, en vice versa. Cliënten krijgen van de chauffeur begeleiding of ondersteuning bij het verlaten of betreden van het woon- of bestemmingsadres, en bij het in- en uitstappen. Er wordt zo nodig tilservice geboden bij het verlaten of betreden van de eigen woning, zolang dit uitvoerbaar is binnen de mogelijkheden van de ARBO wetgeving. Daarnaast kan overdrachtservice geboden worden.</text:p>
              <text:p text:style-name="al"/>
              <text:p text:style-name="al">
              <text:span text:style-name="nadrukvet">b</text:span>
              <text:span text:style-name="nadrukvet">Voorwaarden voor verstrekking</text:span>
            </text:p>
              <text:p text:style-name="al">Kamer tot kamer vervoer is voor Amsterdammers die als gevolg van een beperking niet met het openbaar vervoer kunnen reizen, en binnen het collectief vervoer langdurig geen gebruik van het Deur tot deur Plus vervoer kunnen maken. Zij kunnen de voordeur van hun woning niet zelfstandig bereiken, maar kunnen wel zittend vervoerd worden. Zij kunnen niet zelfstandig de eigen woning in- en uitgaan en/of niet zelf de regie over het verlaten of betreden van het woon- en/of bestemmingsadres voeren.</text:p>
              <text:p text:style-name="al"/>
              <text:p text:style-name="al">Bij dit vervoersproduct kunnen de volgende aanvullende vervoersspecificaties worden toegekend: Alleen reizen, Rechtstreeks vervoer, Tilservice, Overdrachtservice, Gratis ritten tot 800 meter en Begeleider verplicht. </text:p>
              <text:p text:style-name="al"/>
              <text:p text:style-name="al"/>
            </text:section>
            <text:section text:name="artikel_id1-3-2-2-5-25" text:style-name="artikel">
              <text:p text:style-name="artikel_kop_titel"><text:span text:style-name="artikel_kop_label"/> <text:span text:style-name="artikel_kop_nr">4.10.1d</text:span> Aanvullende vervoersspecificaties</text:p>
              <text:p text:style-name="al">
              <text:span text:style-name="nadrukvet">
                <text:span text:style-name="nadrukcur">Alleen reizen</text:span>
              </text:span>
            </text:p>
              <text:p text:style-name="al">De beperking van de cliënt maakt alleen reizen noodzakelijk. Cliënt wordt alleen vervoerd en krijgt begeleiding of ondersteuning bij het in- en uitstappen en het bereiken van het voertuig.</text:p>
              <text:p text:style-name="al"/>
              <text:p text:style-name="al">
              <text:span text:style-name="nadrukvet">
                <text:span text:style-name="nadrukcur">Rechtstreeks vervoer</text:span>
              </text:span>
            </text:p>
              <text:p text:style-name="al">De beperking van de cliënt maakt een minimale reistijd noodzakelijk. De rit duurt zo kort als mogelijk. Het is mogelijk dat de cliënt samen met andere, onbekende passagiers wordt vervoerd. De route wordt dan bepaald door de rit van de passagier die rechtstreeks vervoer nodig heeft.</text:p>
              <text:p text:style-name="al"/>
              <text:p text:style-name="al">
              <text:span text:style-name="nadrukvet">
                <text:span text:style-name="nadrukcur">Tilservice</text:span>
              </text:span>
            </text:p>
              <text:p text:style-name="al">Tilservice wordt geboden bij het verlaten of betreden van de eigen woning, zolang dit uitvoerbaar is binnen de mogelijkheden van de ARBO wetgeving. De cliënt wordt maximaal 3 etages getild. Tilservice wordt in principe niet geboden wanneer dit uitsluitend noodzakelijk is bij het in- of uitgaan van het adres dat door de cliënt wordt bezocht. Afwijking van deze regel kan slechts met onderbouwde motivering. Bijvoorbeeld wanneer blijkt dat het betreffende vervoersdoel voor de persoon met beperkingen van dermate groot belang is dat door het uitblijven van collectief vervoer met tilservice de aanvrager in een sociaal isolement dreigt te komen. Te denken valt aan bezoeken van de echtelijke woning bij permanent verblijf in een Wlz-instelling.</text:p>
              <text:p text:style-name="al"/>
              <text:p text:style-name="al">
              <text:span text:style-name="nadrukvet">
                <text:span text:style-name="nadrukcur">Overdrachtservice</text:span>
              </text:span>
            </text:p>
              <text:p text:style-name="al">Overdrachtservice houdt in dat de cliënt op de plaats van bestemming altijd wordt overgedragen aan een contactpersoon. Voor de cliënt is een warme overdracht noodzakelijk bij het ophalen en op de plaats van bestemming. De contactpersoon draagt de verantwoordelijkheid voor de cliënt bij het ophaaladres aan de chauffeur over en de chauffeur draagt de verantwoordelijkheid bij het bestemmingsadres over aan de contactpersoon aldaar.</text:p>
              <text:p text:style-name="al"/>
              <text:p text:style-name="al">
              <text:span text:style-name="nadrukvet">
                <text:span text:style-name="nadrukcur">Gratis ritten tot 800 meter</text:span>
              </text:span>
            </text:p>
              <text:p text:style-name="al">Het kostenvrij reizen met het collectief vervoer voor ritten met een afstand tot 800 meter. Dit ter compensatie van de extra kosten die de persoon met beperkingen anders zou maken voor het overbruggen van de zeer korte afstand (100 meter), ten opzichte van een valide persoon.</text:p>
              <text:p text:style-name="al"/>
              <text:p text:style-name="al">Voorwaarden voor verstrekking</text:p>
              <text:p text:style-name="al">De persoon met beperkingen is ten gevolge van objectief aangetoonde belemmeringen in de sta- en/of loopfunctie niet in staat zichzelf lopende of zelfstandig rijdend in een rolstoel of vervoermiddel voor de korte afstand te verplaatsen over een zeer korte afstand (tot 100 meter).</text:p>
              <text:p text:style-name="al">Voor de aanvrager is de verstrekking of het gebruik van een rolstoel of een individueel vervoermiddel geen adequate oplossing, omdat:</text:p>
              <text:list text:style-name="id1-3-2-2-5-25-20">
                <text:list-item text:style-override="id1-3-2-2-5-25-20-1">
                  <text:number>•</text:number>
                  <text:p text:style-name="al">aanvrager deze afstand er niet zelfstandig mee kan overbruggen;</text:p>
                </text:list-item>
                <text:list-item text:style-override="id1-3-2-2-5-25-20-2">
                  <text:number>•</text:number>
                  <text:p text:style-name="al">aanvrager niet in staat is een vervoermiddel te bedienen;</text:p>
                </text:list-item>
                <text:list-item text:style-override="id1-3-2-2-5-25-20-3">
                  <text:number>•</text:number>
                  <text:p text:style-name="al">stalling van een vervoermiddel onmogelijk is;</text:p>
                </text:list-item>
              </text:list>
              <text:p text:style-name="al">of omdat:</text:p>
              <text:list text:style-name="id1-3-2-2-5-25-22">
                <text:list-item text:style-override="id1-3-2-2-5-25-22-1">
                  <text:number>•</text:number>
                  <text:p text:style-name="al">aanvrager om medische redenen afhankelijk is van gesloten vervoer over die afstand (100 meter).</text:p>
                </text:list-item>
              </text:list>
              <text:p text:style-name="al"/>
              <text:p text:style-name="al">
              <text:span text:style-name="nadrukvet">
                <text:span text:style-name="nadrukcur">Begeleider verplicht</text:span>
              </text:span>
            </text:p>
              <text:p text:style-name="al">Begeleider verplicht kan worden toegekend wanneer de cliënt ouder is dan 12 jaar en vanwege storend gedrag tijdens het vervoer altijd met een volwassen begeleider moet reizen die in staat is de benodigde begeleiding te bieden. De begeleider betaalt geen ritbijdrage.</text:p>
              <text:p text:style-name="al"/>
            </text:section>
            <text:section text:name="artikel_id1-3-2-2-5-26" text:style-name="artikel">
              <text:p text:style-name="artikel_kop_titel"><text:span text:style-name="artikel_kop_label"/> <text:span text:style-name="artikel_kop_nr">4.10.2</text:span> Fietsen </text:p>
              <text:p text:style-name="al">
              <text:span text:style-name="nadrukvet">a</text:span>
              <text:span text:style-name="nadrukvet">Productbeschrijving</text:span>
            </text:p>
              <text:p text:style-name="al">Hieronder worden verstaan een driewielfiets, een loopfiets en voor rolstoelgebruikers een rolstoelfiets of een handbike.</text:p>
              <text:p text:style-name="al"/>
              <text:p text:style-name="al">Het gaat hier om een vervoermiddel dat voorziet in de vervoersbehoefte vanaf de voordeur tot en met 8 kilometer. Hiermee kan de persoon met beperkingen zichzelf verplaatsen (driewielfiets, loopfiets, handbike) of zich door of met hulp van derden laten verplaatsen (rolstoelfiets).</text:p>
              <text:p text:style-name="al"/>
              <text:p text:style-name="al">Als er zich ook buiten het bereik van de fiets een vervoersprobleem voordoet, dan kan de fiets worden gecombineerd met collectief vervoer, of – als collectief vervoer niet mogelijk is -, met een vervoerskostenvergoeding. De fiets kan niet worden gecombineerd met een scootmobiel of een andere voorziening voor de zeer korte en korte afstand.</text:p>
              <text:p text:style-name="al"/>
              <text:p text:style-name="al">
              <text:span text:style-name="nadrukvet">b</text:span>
              <text:span text:style-name="nadrukvet">Voorwaarden voor verstrekking</text:span>
            </text:p>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8 kilometer) waarin niet of niet volledig op andere wijze voorzien kan worden (openbaar vervoer, een algemeen gebruikelijk vervoermiddel, een vervoermiddel dat de cliënt al heeft, collectief vervoer, of een al eerder verstrekte voorziening zoals handbewogen rolstoel).</text:p>
              <text:p text:style-name="al">Als een persoon met beperkingen door lichamelijke, zintuiglijke en/of cognitieve aandoeningen niet in staat is om zelfstandig van een vervoermiddel gebruik te maken dan kan een voorziening worden verstrekt die het mogelijk maakt dat die persoon zich door of met hulp van anderen laat verplaatsen.</text:p>
              <text:p text:style-name="al"/>
              <text:p text:style-name="al">
              <text:span text:style-name="nadrukvet">
                <text:span text:style-name="nadrukcur">Uitsluitingen</text:span>
              </text:span>
            </text:p>
              <text:p text:style-name="al">Algemeen gebruikelijke fietsen, zoals een tweewielfiets al dan niet met hulpmotor, lage instapfiets, bromfiets, snorfiets, tandem of bakfiets.</text:p>
              <text:p text:style-name="al">Voor de loopfiets geldt dat deze alleen kan worden verstrekt als verplaatsingsmiddel voor buiten. Als deze fiets uitsluitend bestemd is voor gebruik binnen, dan kan verstrekking plaatsvinden op grond van de Zvw en valt verstrekking dus niet onder de Wmo.</text:p>
              <text:p text:style-name="al"/>
            </text:section>
            <text:section text:name="artikel_id1-3-2-2-5-27" text:style-name="artikel">
              <text:p text:style-name="artikel_kop_titel"><text:span text:style-name="artikel_kop_label"/> <text:span text:style-name="artikel_kop_nr">4.10.2a</text:span> Aanpassingen aan fietsen</text:p>
              <text:p text:style-name="al">Bijzondere eisen die aan het vervoermiddel worden gesteld die voortkomen uit de beperkingen en de fysieke gesteldheid van de persoon met beperkingen en/of die van de vaste begeleider. Dergelijke aanpassingen komen in aanmerking voor vergoeding indien deze medisch noodzakelijk zijn. De aanpassingen kunnen onder meer betrekking hebben op:</text:p>
              <text:list text:style-name="id1-3-2-2-5-27-3">
                <text:list-item text:style-override="id1-3-2-2-5-27-3-1">
                  <text:number>•</text:number>
                  <text:p text:style-name="al">bediening</text:p>
                </text:list-item>
                <text:list-item text:style-override="id1-3-2-2-5-27-3-2">
                  <text:number>•</text:number>
                  <text:p text:style-name="al">zadel en vering</text:p>
                </text:list-item>
                <text:list-item text:style-override="id1-3-2-2-5-27-3-3">
                  <text:number>•</text:number>
                  <text:p text:style-name="al">zithouding</text:p>
                </text:list-item>
                <text:list-item text:style-override="id1-3-2-2-5-27-3-4">
                  <text:number>•</text:number>
                  <text:p text:style-name="al">meenemen van een loopmiddel</text:p>
                </text:list-item>
              </text:list>
              <text:p text:style-name="al"/>
            </text:section>
            <text:section text:name="artikel_id1-3-2-2-5-28" text:style-name="artikel">
              <text:p text:style-name="artikel_kop_titel"><text:span text:style-name="artikel_kop_label"/> <text:span text:style-name="artikel_kop_nr">4.10.2b</text:span> Fietszitjes</text:p>
              <text:p text:style-name="al">
              <text:span text:style-name="nadrukvet">a</text:span>
              <text:span text:style-name="nadrukvet">Productbeschrijving</text:span>
            </text:p>
              <text:p text:style-name="al">Speciaal voor gehandicapte kinderen ontwikkeld zitelement voor op de fiets.</text:p>
              <text:p text:style-name="al">Het gebruik van een aangepast kinderzitje maakt het mogelijk dat ouders een gehandicapt kind veilig mee kunnen nemen op de fiets. </text:p>
              <text:p text:style-name="al"/>
              <text:p text:style-name="al">
              <text:span text:style-name="nadrukvet">b</text:span>
              <text:span text:style-name="nadrukvet">Voorwaarden voor verstrekking</text:span>
            </text:p>
              <text:p text:style-name="al">Er moet voor de ouders een noodzaak zijn dat zij hun gehandicapt kind meenemen bij hun verplaatsingen in het kader van het leven van alledag. Algemeen gebruikelijke oplossingen zijn niet mogelijk (zoals: kind kan niet worden gedragen, niet in een gewone kinderwagen, niet in een standaardzitje op fiets of in auto, gebruik van openbaar vervoer is niet mogelijk). Als al sprake is van de verstrekking van een andere voorziening (aangepaste wandelwagen, speelvoorziening, aangepast autozitje) dan wordt beoordeeld in hoeverre deze reeds voorziet in de vervoersbehoefte.</text:p>
              <text:p text:style-name="al"/>
            </text:section>
            <text:section text:name="artikel_id1-3-2-2-5-29" text:style-name="artikel">
              <text:p text:style-name="artikel_kop_titel"><text:span text:style-name="artikel_kop_label"/> <text:span text:style-name="artikel_kop_nr">4.10.2c</text:span> Vervoerskostenvergoeding voor gebruik taxi of vervoer door derden naast fiets</text:p>
              <text:p text:style-name="al">
              <text:span text:style-name="nadrukvet">a</text:span>
              <text:span text:style-name="nadrukvet">Productbeschrijving</text:span>
            </text:p>
              <text:p text:style-name="al">Een tegemoetkoming in de kosten van vervoer waarin de fiets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fiets op grond van de Wmo en men beschikt over een fiets. Tegelijkertijd is er een aantoonbare sociale vervoersbehoefte op de langere afstand waarin niet op andere wijze kan worden voorzien (zoals met collectief vervoer).</text:p>
              <text:p text:style-name="al"/>
            </text:section>
            <text:section text:name="artikel_id1-3-2-2-5-30" text:style-name="artikel">
              <text:p text:style-name="artikel_kop_titel"><text:span text:style-name="artikel_kop_label"/> <text:span text:style-name="artikel_kop_nr">4.10.2d</text:span> Gewenningslessen driewielfietsen </text:p>
              <text:p text:style-name="al">
              <text:span text:style-name="nadrukvet">a </text:span>
              <text:span text:style-name="nadrukvet">Productbeschrijving </text:span>
            </text:p>
              <text:p text:style-name="al">Het betreft theoretisch en praktisch onderricht in de bediening van de driewielfiets, het rijden en manoeuvreren met de driewielfiets en de kennis en toepassing van de verkeersregels. </text:p>
              <text:p text:style-name="al"/>
              <text:p text:style-name="al">Er kunnen in principe maximaal drie lessen worden verstrekt. De gewenningslessen worden gevolgd na verstrekking van de driewielfiets, dus met het eigen hulpmiddel. </text:p>
              <text:p text:style-name="al"/>
              <text:p text:style-name="al">
              <text:span text:style-name="nadrukvet">b </text:span>
              <text:span text:style-name="nadrukvet">Voorwaarden voor verstrekking </text:span>
            </text:p>
              <text:p text:style-name="al">Aan de persoon met beperkingen is een driewielfiets toegekend. In de indicatiefase, al dan niet na proeflessen, of na verstrekking van de driewielfiets, is echter gebleken dat de cliënt nog onvoldoende vaardigheid heeft om de driewielfiets te bedienen en/of onvoldoende rijvaardig is om zelfstandig aan het verkeer deel te nemen. In de gewenningslessen moeten deze vaardigheden alsnog worden geleerd. Blijkt de persoon met beperkingen na gewenningslessen toch niet om te kunnen gaan met de driewielfiets, dan wordt de driewielfiets weer ingenomen omdat de voorziening niet adequaat blijkt te zijn.</text:p>
              <text:p text:style-name="al"/>
            </text:section>
            <text:section text:name="artikel_id1-3-2-2-5-31" text:style-name="artikel">
              <text:p text:style-name="artikel_kop_titel"><text:span text:style-name="artikel_kop_label"/> <text:span text:style-name="artikel_kop_nr">4.10.3</text:span> Speelvoertuigen</text:p>
              <text:p text:style-name="al">
              <text:span text:style-name="nadrukvet">a</text:span>
              <text:span text:style-name="nadrukvet">Productbeschrijving</text:span>
            </text:p>
              <text:p text:style-name="al">Voorzieningen voor kinderen ten behoeve van spel in de directe woonomgeving. Voorbeelden zijn: (aangepaste) drie-/vierwielfietsen, speelmobielen, kruipwagens en kruiphulpmiddelen.</text:p>
              <text:p text:style-name="al"/>
              <text:p text:style-name="al">De voorziening wordt gebruikt om buiten te spelen onder toezicht van ouders/verzorgers, in een beschermde omgeving (zoals op het trottoir of een pleintje in de buurt, of in een park). </text:p>
              <text:p text:style-name="al"/>
              <text:p text:style-name="al">
              <text:span text:style-name="nadrukvet">b</text:span>
              <text:span text:style-name="nadrukvet">Voorwaarden voor verstrekking</text:span>
            </text:p>
              <text:p text:style-name="al">Speelvoertuigen worden aan twee groepen personen met beperkingen verstrekt:</text:p>
              <text:list text:style-name="id1-3-2-2-5-31-9">
                <text:list-item text:style-override="id1-3-2-2-5-31-9-1">
                  <text:number>a.</text:number>
                  <text:p text:style-name="al">kinderen jonger dan 12 jaar die als gevolg van motorische beperkingen, al dan niet in combinatie met of ten gevolge van zintuiglijke en/of cognitieve beperkingen, geen gebruik kunnen maken van een algemeen gebruikelijk speelvoertuig zoals een standaard driewieler of standaard fiets. Er is geen voorliggende voorziening;</text:p>
                </text:list-item>
                <text:list-item text:style-override="id1-3-2-2-5-31-9-2">
                  <text:number>b.</text:number>
                  <text:p text:style-name="al">aanvrager heeft een cognitieve of verstandelijke handicap in combinatie met motorische beperkingen en woont niet in een Wlz-instelling. Er kan geen gebruik gemaakt worden van een algemeen gebruikelijk speelvoertuig zoals een standaard driewieler of standaard fiets. Er is geen voorliggende voorziening.</text:p>
                </text:list-item>
              </text:list>
              <text:p text:style-name="al"/>
            </text:section>
            <text:section text:name="artikel_id1-3-2-2-5-32" text:style-name="artikel">
              <text:p text:style-name="artikel_kop_titel"><text:span text:style-name="artikel_kop_label"/> <text:span text:style-name="artikel_kop_nr">4.10.4</text:span> Scootmobiel </text:p>
              <text:p text:style-name="al">
              <text:span text:style-name="nadrukvet">a</text:span>
              <text:span text:style-name="nadrukvet">Productbeschrijving</text:span>
            </text:p>
              <text:p text:style-name="al">Een scootmobiel is een open voertuig, aangedreven door een elektromotor en bestuurd met een mechanisch stuur. De motor, verlichting en claxon worden gevoed door een of twee accu’s, die men regelmatig moet opladen. </text:p>
              <text:p text:style-name="al"/>
              <text:p text:style-name="al">Het gaat hier om een – in principe - éénpersoons vervoermiddel dat voorziet in de vervoersbehoefte op de zeer korte afstand tot en met de middellange afstand (tot 10 kilometer). Er mag gebruik gemaakt worden van het voetpad, het fietspad en de rijbaan. De maximumsnelheid op voetpad en trottoir is 6 km/uur. Vaak zijn openbare gebouwen, openbaar vervoer en winkels met een scootmobiel toegankelijk. Een scootmobiel kan meegenomen worden in het collectief vervoer.</text:p>
              <text:p text:style-name="al"/>
              <text:p text:style-name="al">Er zijn verschillende uitvoeringen met onder andere verschil in actieradius en snelheid. Scootmobielen met extra grote actieradius en afwijkende hoge snelheid worden niet verstrekt. Aan personen voor wie een zwaardere, bredere of beter geveerde uitvoering medisch noodzakelijk is, kan wel een andere dan de gebruikelijke uitvoering worden toegekend.</text:p>
              <text:p text:style-name="al"/>
              <text:p text:style-name="al">
              <text:span text:style-name="nadrukvet">b</text:span>
              <text:span text:style-name="nadrukvet">Voorwaarden voor verstrekking</text:span>
            </text:p>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Er kan geen gebruik gemaakt worden van het openbaar vervoer, de fiets, een rolstoel, rollator, stok, en dergelijke. In de vervoersbehoefte is niet of niet volledig te voorzien met collectief vervoer. </text:p>
              <text:p text:style-name="al">Uitgangspunt is dat met de scootmobiel de dagelijkse vervoersbehoeften op de (zeer)korte en middellange afstanden kunnen worden ingevuld. </text:p>
              <text:p text:style-name="al">Als er een scootmobielpool is waarmee de persoon met beperkingen voldoende wordt gecompenseerd is deze voorliggend. Bij een indicatie voor een individuele scootmobiel moet een geschikte stallingsmogelijkheid met aansluitpunt voor opladen aanwezig zijn, of die mogelijkheid moet gerealiseerd kunnen worden.</text:p>
              <text:p text:style-name="al">Als er zich ook buiten het bereik van de scootmobiel een vervoersprobleem voordoet, dan kan de voorziening worden gecombineerd met collectief vervoer of, als collectief vervoer niet mogelijk is, met een vervoerskostenvergoeding.</text:p>
            </text:section>
            <text:section text:name="artikel_id1-3-2-2-5-33" text:style-name="artikel">
              <text:p text:style-name="artikel_kop_titel"><text:span text:style-name="artikel_kop_label"/> <text:span text:style-name="artikel_kop_nr">4.10.4a</text:span> Aanpassingen aan scootmobiel</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33-4">
                <text:list-item text:style-override="id1-3-2-2-5-33-4-1">
                  <text:number>•</text:number>
                  <text:p text:style-name="al">bediening</text:p>
                </text:list-item>
                <text:list-item text:style-override="id1-3-2-2-5-33-4-2">
                  <text:number>•</text:number>
                  <text:p text:style-name="al">stoel en vering</text:p>
                </text:list-item>
                <text:list-item text:style-override="id1-3-2-2-5-33-4-3">
                  <text:number>•</text:number>
                  <text:p text:style-name="al">zithouding</text:p>
                </text:list-item>
                <text:list-item text:style-override="id1-3-2-2-5-33-4-4">
                  <text:number>•</text:number>
                  <text:p text:style-name="al">meenemen van een loopmiddel</text:p>
                </text:list-item>
              </text:list>
              <text:p text:style-name="al"/>
              <text:p text:style-name="al">Bijzondere eisen die aan het vervoermiddel worden gesteld in verband met de noodzaak een kind mee te nemen. Deze aanpassing betreft: </text:p>
              <text:list text:style-name="id1-3-2-2-5-33-7">
                <text:list-item text:style-override="id1-3-2-2-5-33-7-1">
                  <text:number>•</text:number>
                  <text:p text:style-name="al">een kinderzitje op de scootmobiel</text:p>
                </text:list-item>
              </text:list>
              <text:p text:style-name="al"/>
              <text:p text:style-name="al">
              <text:span text:style-name="nadrukvet">b</text:span>
              <text:span text:style-name="nadrukvet">Voorwaarden voor verstrekking</text:span>
            </text:p>
              <text:p text:style-name="al">De persoon met beperkingen moet in aanmerking komen voor een scootmobiel.</text:p>
              <text:p text:style-name="al">De noodzaak van de aanpassing moet medisch zijn aangetoond.</text:p>
              <text:p text:style-name="al">Een kinderzitje op een scootmobiel wordt geplaatst als algemeen gebruikelijke oplossingen niet mogelijk zijn en er een noodzaak bestaat om een kind mee te nemen bij verplaatsingen in het kader van het leven van alledag. </text:p>
              <text:p text:style-name="al"/>
              <text:p text:style-name="al"/>
            </text:section>
            <text:section text:name="artikel_id1-3-2-2-5-34" text:style-name="artikel">
              <text:p text:style-name="artikel_kop_titel"><text:span text:style-name="artikel_kop_label"/> <text:span text:style-name="artikel_kop_nr">4.10.4b</text:span> Vervoerskostenvergoeding voor gebruik (rolstoel)taxi of vervoer door derden naast scootmobiel</text:p>
              <text:p text:style-name="al">
              <text:span text:style-name="nadrukvet">a</text:span>
              <text:span text:style-name="nadrukvet">Productbeschrijving</text:span>
            </text:p>
              <text:p text:style-name="al">Een tegemoetkoming in de kosten van vervoer waarin de scootmobiel niet voorziet die als persoonsgebonden budget wordt verstrekt. De vervoerskostenvergoeding voor het gebruik van individuele vervoersvoorzieningen (auto, gesloten buitenwagen) is gebaseerd op 1500-2000 aflegbare kilometers per jaar. Uit jurisprudentie blijkt dat de scootmobiel voorziet in 1250 kilometer; dit zijn met name de korte en middellange ritten. De hoogte van het persoonsgebonden budget is daarom gerelateerd aan de ontbrekende 250-750 kilometer.</text:p>
              <text:p text:style-name="al">
              <text:span text:style-name="nadrukvet">b</text:span>
              <text:span text:style-name="nadrukvet">Voorwaarden voor verstrekking</text:span>
            </text:p>
              <text:p text:style-name="al">Men komt in aanmerking voor deze vergoeding als men voldoet aan de voorwaarden voor verstrekking van een scootmobiel op grond van de Wmo, men beschikt over een scootmobiel, en er een aantoonbare vervoersbehoefte is op de langere afstand waarin niet kan worden voorzien met het collectief vervoer omdat er een contra indicatie is voor het collectief vervoer.</text:p>
              <text:p text:style-name="al"/>
              <text:p text:style-name="al"/>
            </text:section>
            <text:section text:name="artikel_id1-3-2-2-5-35" text:style-name="artikel">
              <text:p text:style-name="artikel_kop_titel"><text:span text:style-name="artikel_kop_label"/> <text:span text:style-name="artikel_kop_nr">4.10.4c</text:span> Gewenningslessen scootmobiel</text:p>
              <text:p text:style-name="al">
              <text:span text:style-name="nadrukvet">a</text:span>
              <text:span text:style-name="nadrukvet">Productbeschrijving</text:span>
            </text:p>
              <text:p text:style-name="al">Het betreft theoretisch en praktisch onderricht in de bediening van de scootmobiel, het rijden en manoeuvreren met de scootmobiel en de kennis en toepassing van de verkeersregels. </text:p>
              <text:p text:style-name="al"/>
              <text:p text:style-name="al">Er kunnen in principe maximaal drie lessen worden verstrekt. De gewenningslessen worden gevolgd na verstrekking van de scootmobiel, dus met het eigen hulpmiddel. </text:p>
              <text:p text:style-name="al"/>
              <text:p text:style-name="al">
              <text:span text:style-name="nadrukvet">b</text:span>
              <text:span text:style-name="nadrukvet">Voorwaarden voor verstrekking</text:span>
            </text:p>
              <text:p text:style-name="al">Aan de persoon met beperkingen is een scootmobiel toegekend. In de indicatiefase, al dan niet na proeflessen, of na verstrekking van de scootmobiel, is echter gebleken dat de cliënt nog onvoldoende vaardigheid heeft om de scootmobiel te bedienen en/of onvoldoende rijvaardig is om zelfstandig aan het verkeer deel te nemen. </text:p>
              <text:p text:style-name="al">In de gewenningslessen moeten deze vaardigheden alsnog worden geleerd. Blijkt de persoon met beperkingen na gewenningslessen toch niet om te kunnen gaan met de scootmobiel, dan wordt de scootmobiel weer ingenomen omdat de voorziening niet adequaat blijkt te zijn.</text:p>
              <text:p text:style-name="al"/>
            </text:section>
            <text:section text:name="artikel_id1-3-2-2-5-36" text:style-name="artikel">
              <text:p text:style-name="artikel_kop_titel"><text:span text:style-name="artikel_kop_label"/> <text:span text:style-name="artikel_kop_nr">4.10.4d</text:span> Financiële tegemoetkoming stalling scootmobiel</text:p>
              <text:p text:style-name="al">
              <text:span text:style-name="nadrukvet">a</text:span>
              <text:span text:style-name="nadrukvet">Productbeschrijving</text:span>
            </text:p>
              <text:p text:style-name="al">Een vergoeding die het mogelijk maakt een scootmobiel veilig te stallen en op te laden in een openbare overdekte stalling. Het bedrag dat per jaar verstrekt wordt is gelijk aan het bedrag van de werkelijk gemaakte kosten. </text:p>
              <text:p text:style-name="al"/>
              <text:p text:style-name="al">
              <text:span text:style-name="nadrukvet">b</text:span>
              <text:span text:style-name="nadrukvet">Voorwaarden voor verstrekking</text:span>
            </text:p>
              <text:p text:style-name="al">Als voorwaarde voor verstrekking van een scootmobiel geldt dat er een geschikte stallingsmogelijkheid aanwezig is, of te realiseren moet zijn. </text:p>
              <text:p text:style-name="al"/>
            </text:section>
            <text:section text:name="artikel_id1-3-2-2-5-37" text:style-name="artikel">
              <text:p text:style-name="artikel_kop_titel"><text:span text:style-name="artikel_kop_label"/> <text:span text:style-name="artikel_kop_nr">4.10.5</text:span> Vervoerskostenvergoeding voor gebruik (rolstoel)taxi of vervoer door derden</text:p>
              <text:p text:style-name="al">
              <text:span text:style-name="nadrukvet">a</text:span>
              <text:span text:style-name="nadrukvet">Productbeschrijving</text:span>
            </text:p>
              <text:p text:style-name="al">Het gaat hier om een vergoeding in de vorm van een persoonsgebonden budget die naar eigen keuze aangewend kan worden voor het gebruik van een (rolstoel)taxi of vervoer door derden. Indien men voor deze vergoeding in aanmerking komt, heeft men de keuze tussen een vastgesteld standaardbedrag en een gemaximeerd maatwerkbedrag. Kiest men voor een maatwerkbedrag dan moeten alle werkelijk gemaakte kosten middels declaratie verantwoord worden.</text:p>
              <text:p text:style-name="al"/>
              <text:p text:style-name="al">De vervoerskostenvergoeding voor de kosten van het gebruik van een (rolstoel)taxi en vervoer door derden is gebaseerd op 1500-2000 aflegbare kilometers per jaar. Dit is inclusief de zeer korte afstand (tot 100 meter).</text:p>
              <text:p text:style-name="al"/>
              <text:p text:style-name="al">
              <text:span text:style-name="nadrukvet">b</text:span>
              <text:span text:style-name="nadrukvet">Voorwaarden voor verstrekking</text:span>
            </text:p>
              <text:p text:style-name="al">De cliënt heeft objectief aangetoonde belemmeringen in de sta- en loopfunctie en ondervindt ten gevolge hiervan problemen bij het verplaatsen buitenshuis op alle afstanden.</text:p>
              <text:p text:style-name="al"/>
              <text:p text:style-name="al">Uitgangspunt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
              <text:p text:style-name="al">De betrokkene moet op grond van medische beperkingen voor iedere verplaatsing buitenshuis op taxivervoer, dan wel vervoer door derden zijn aangewezen. </text:p>
              <text:p text:style-name="al">Er zijn twee verschillende bedragen: één voor mensen die gebruik moeten maken van een rolstoeltaxi, en één voor mensen die gebruik kunnen maken van een gewone taxi.</text:p>
              <text:p text:style-name="al"/>
            </text:section>
            <text:section text:name="artikel_id1-3-2-2-5-38" text:style-name="artikel">
              <text:p text:style-name="artikel_kop_titel"><text:span text:style-name="artikel_kop_label"/> <text:span text:style-name="artikel_kop_nr">4.10.6</text:span> Gesloten buitenwagen </text:p>
              <text:p text:style-name="al">
              <text:span text:style-name="nadrukvet">a</text:span>
              <text:span text:style-name="nadrukvet">Productbeschrijving</text:span>
            </text:p>
              <text:p text:style-name="al">Een gesloten buitenwagen is een speciaal voor gehandicapten ingericht overdekt voertuig, uitgerust met benzine- of elektromotor, dat niet breder is dan 1.10 meter. De gesloten buitenwagen mag op de rijbaan maximaal 45 km/uur en op het (brom)fietspad binnen de bebouwde kom 30 km/uur en daarbuiten 40 km/uur. Op voetpad en trottoir is de maximumsnelheid 6 km/uur. </text:p>
              <text:p text:style-name="al">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text:p>
              <text:p text:style-name="al"/>
              <text:p text:style-name="al">Zonder parkeerontheffing mag geparkeerd worden op een gehandicaptenparkeerplaats.</text:p>
              <text:p text:style-name="al">Parkeren op het trottoir is toegestaan voor zover de vrije doorgang voor andere gebruikers niet wordt gehinderd. </text:p>
              <text:p text:style-name="al"/>
              <text:p text:style-name="al">Het gaat hier om een vervoermiddel dat voorziet in de vervoersbehoefte op de korte afstand (vanaf 100 meter), in de directe omgeving van de eigen woning en op langere afstand (tot 30 kilometer). Overigens geldt voor de Wmo dat de voorziening wordt verstrekt ten behoeve van de vervoersbehoefte voor wat betreft sociaal vervoer in de directe woonomgeving. Dat met een gesloten buitenwagen verder kan worden gereden is een bijkomende eigenschap van de voorziening, maar geen grond voor de verstrekking. De voorziening kan gecombineerd worden met een financiële tegemoetkoming voor het gebruik van dit vervoermiddel. </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zich verplaatsen buitenshuis, zowel op de korte als op de langere afstanden. Het openbaar vervoer, collectief vervoer en/of andere verplaatsingsmiddelen (bijvoorbeeld fiets, taxi, scootmobiel) en een vervoerskostenvergoeding komen op medische gronden niet in aanmerking. De betrokkene moet op grond van medische en functionele beperkingen op een gesloten buitenwagen zijn aangewezen. Taxivervoer kan - praktisch gezien - niet als een adequate voorziening worden beschouwd en een combinatie van medische en functionele beperkingen moet tot de conclusie leiden dat er geen andere adequate oplossing voor het probleem is dan de gesloten buitenwagen. </text:p>
              <text:p text:style-name="al">Uitgangspunt van deze voorziening is dat hiermee de in het kader van het leven van alledag noodzakelijke en voor de persoon met beperkingen zeer essentiële vervoersbehoefte kan worden ingevuld. Het betreft een vervoersbehoefte om sociaal-maatschappelijk te kunnen participeren, die niet uitstelbaar en/of planbaar is. </text:p>
              <text:p text:style-name="al"/>
            </text:section>
            <text:section text:name="artikel_id1-3-2-2-5-39" text:style-name="artikel">
              <text:p text:style-name="artikel_kop_titel"><text:span text:style-name="artikel_kop_label"/> <text:span text:style-name="artikel_kop_nr">4.10.6a</text:span> Aanpassingen aan gesloten buitenwagen</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39-4">
                <text:list-item text:style-override="id1-3-2-2-5-39-4-1">
                  <text:number>•</text:number>
                  <text:p text:style-name="al">bediening</text:p>
                </text:list-item>
                <text:list-item text:style-override="id1-3-2-2-5-39-4-2">
                  <text:number>•</text:number>
                  <text:p text:style-name="al">stoel en vering</text:p>
                </text:list-item>
                <text:list-item text:style-override="id1-3-2-2-5-39-4-3">
                  <text:number>•</text:number>
                  <text:p text:style-name="al">meenemen van een loopmiddel, rolstoel of ander hulpmiddel</text:p>
                </text:list-item>
                <text:list-item text:style-override="id1-3-2-2-5-39-4-4">
                  <text:number>•</text:number>
                  <text:p text:style-name="al">meenemen van een kind</text:p>
                </text:list-item>
              </text:list>
              <text:p text:style-name="al"/>
              <text:p text:style-name="al">Aanpassingen worden verstrekt voor het vervoer van de persoon met beperkingen in de directe woonomgeving. Het voorzieningenniveau is daarop afgestemd. Dit betekent dat er geen aanpassingen worden verstrekt die alleen noodzakelijk zijn om buiten Amsterdam te kunnen reizen.</text:p>
              <text:p text:style-name="al"/>
              <text:p text:style-name="al">
              <text:span text:style-name="nadrukvet">b</text:span>
              <text:span text:style-name="nadrukvet">Voorwaarden voor verstrekking</text:span>
            </text:p>
              <text:p text:style-name="al">De noodzaak van de aanpassing moet medisch zijn aangetoond.</text:p>
              <text:p text:style-name="al"/>
            </text:section>
            <text:section text:name="artikel_id1-3-2-2-5-40" text:style-name="artikel">
              <text:p text:style-name="artikel_kop_titel"><text:span text:style-name="artikel_kop_label"/> <text:span text:style-name="artikel_kop_nr">4.10.6b</text:span> Gewenningslessen gesloten buitenwagen </text:p>
              <text:p text:style-name="al">
              <text:span text:style-name="nadrukvet">a</text:span>
              <text:span text:style-name="nadrukvet">Productbeschrijving</text:span>
            </text:p>
              <text:p text:style-name="al">Het betreft theoretisch en praktisch onderricht in de bediening van de gesloten buitenwagen, het rijden en manoeuvreren met de gesloten buitenwagen en de kennis en toepassing van de verkeersregels.</text:p>
              <text:p text:style-name="al"/>
              <text:p text:style-name="al">Er worden in principe maximaal drie lessen verstrekt. De gewenningslessen worden gevolgd na verstrekking van de gesloten buitenwagen, dus in het eigen hulpmiddel.</text:p>
              <text:p text:style-name="al"/>
              <text:p text:style-name="al">
              <text:span text:style-name="nadrukvet">b</text:span>
              <text:span text:style-name="nadrukvet">Voorwaarden voor verstrekking</text:span>
            </text:p>
              <text:p text:style-name="al">Aan de persoon met beperkingen is een gesloten buitenwagen toegekend, maar in de indicatiefase of na verstrekking is gebleken dat cliënt nog onvoldoende vaardigheid heeft om het voertuig te bedienen en/of onvoldoende rijvaardig is om zelfstandig aan het verkeer deel te nemen. In drie rijlessen moeten deze vaardigheden alsnog kunnen worden geleerd. Blijkt de persoon met beperkingen na gewenningslessen toch niet om te kunnen gaan met de gesloten buitenwagen, dan wordt de gesloten buitenwagen weer ingenomen omdat de voorziening niet adequaat blijkt te zijn.</text:p>
              <text:p text:style-name="al"/>
            </text:section>
            <text:section text:name="artikel_id1-3-2-2-5-41" text:style-name="artikel">
              <text:p text:style-name="artikel_kop_titel"><text:span text:style-name="artikel_kop_label"/> <text:span text:style-name="artikel_kop_nr">4.10.6c</text:span> Financiële tegemoetkoming parkeren gesloten buitenwagen</text:p>
              <text:p text:style-name="al">
              <text:span text:style-name="nadrukvet">a</text:span>
              <text:span text:style-name="nadrukvet">Productbeschrijving</text:span>
            </text:p>
              <text:p text:style-name="al">Parkeren van een gesloten buitenwagen geeft doorgaans geen problemen, omdat een gesloten buitenwagen op het trottoir mag staan. Mochten zich bij uitzondering toch problemen voordoen, dan zijn er mogelijkheden om het parkeren bij de eigen woning te vergemakkelijken. Deze faciliteit is bijvoorbeeld een gemarkeerde gehandicaptenparkeerplaats op kenteken. De financiële tegemoetkoming heeft betrekking op de aanleg van de parkeerplaats.</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oor een gesloten buitenwagen. </text:p>
              <text:p text:style-name="al"/>
            </text:section>
            <text:section text:name="artikel_id1-3-2-2-5-42" text:style-name="artikel">
              <text:p text:style-name="artikel_kop_titel"><text:span text:style-name="artikel_kop_label"/> <text:span text:style-name="artikel_kop_nr">4.10.6d</text:span> Financiële tegemoetkoming gebruik (eigen) gesloten buitenwagen</text:p>
              <text:p text:style-name="al">
              <text:span text:style-name="nadrukvet">a</text:span>
              <text:span text:style-name="nadrukvet">Productbeschrijving</text:span>
            </text:p>
              <text:p text:style-name="al">Een geldbedrag als tegemoetkoming in de kosten van verplaatsing met een gesloten buitenwagen.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gesloten buitenwagen. Daarnaast wordt bekeken of het gebruik van een gesloten buitenwagen leidt tot meerkosten voor de persoon met beperkingen ten opzichte van de situatie voor de aanvraag en ten opzichte van andere personen zonder beperkingen in een vergelijkbare situatie.</text:p>
              <text:p text:style-name="al"/>
            </text:section>
            <text:section text:name="artikel_id1-3-2-2-5-43" text:style-name="artikel">
              <text:p text:style-name="artikel_kop_titel"><text:span text:style-name="artikel_kop_label"/> <text:span text:style-name="artikel_kop_nr">4.10.7</text:span> Auto en autobus </text:p>
              <text:p text:style-name="al">
              <text:span text:style-name="nadrukvet">a</text:span>
              <text:span text:style-name="nadrukvet">Productbeschrijving</text:span>
            </text:p>
              <text:p text:style-name="al">Een auto is een motorrijtuig op vier wielen, ingericht voor het vervoer van meerdere personen, dat blijkens het kentekenbewijs als personenauto is aangeduid. Met een autobus wordt hier bedoeld een bedrijfsauto, die zodanig is aangepast, dat een persoon met beperkingen er zittend in een rolstoel in vervoerd kan worden. Een grijs kenteken is toegestaan.</text:p>
              <text:p text:style-name="al"/>
              <text:p text:style-name="al">Minimum leeftijd is 18 jaar. Een rijbewijs is noodzakelijk. Het Centraal Bureau Rijvaardigheidsbewijzen (CBR) stelt bij mensen met beperkingen de rijvaardigheid en rijgeschiktheid vast. Op grond daarvan wordt aangegeven welke aanpassingen voor bediening en/of besturing nodig zijn. Deze worden op het rijbewijs aangetekend als beperkende bepalingen. Minimaal is een WA-verzekering verplicht.</text:p>
              <text:p text:style-name="al"/>
              <text:p text:style-name="al">Het gaat hier om een vervoermiddel dat voorziet in de vervoersbehoefte op de korte afstand (vanaf 100 meter) tot zeer lange afstanden (verder dan 100 kilometer). Overigens geldt voor de Wmo dat de voorziening wordt verstrekt ten behoeve van de vervoersbehoefte voor wat betreft sociaal vervoer in de directe woonomgeving. Dat met een auto verder kan worden gereden is een bijkomende eigenschap van de voorziening, maar geen grond voor de verstrekking. Auto en autobus kunnen gecombineerd worden met een financiële tegemoetkoming in de kosten van het gebruik van dit vervoermiddel.</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verplaatsen buitenshuis, zowel op de korte als op de langere afstanden. De betrokkene moet op grond van medische beperkingen voor iedere verplaatsing buitenshuis op een auto zijn aangewezen, zodat taxivervoer - praktisch gezien - niet als een adequate voorziening kan worden beschouwd. </text:p>
              <text:p text:style-name="al"/>
              <text:p text:style-name="al">Uitgangspunt van deze voorziening is dat hiermee de dagelijks noodzakelijke en voor de persoon met beperkingen zeer essentiële vervoersbehoefte kan worden ingevuld. Het openbaar vervoer, collectief vervoer en/of andere verplaatsingsmiddelen (bijvoorbeeld fiets, taxi, scootmobiel, gesloten buitenwagen) en een vervoerskostenvergoeding komen op medische gronden niet in aanmerking. </text:p>
              <text:p text:style-name="al"/>
              <text:p text:style-name="al">Het is de combinatie van medische, sociale en functionele beperkingen en mogelijkheden van de persoon met beperkingen die tot de conclusie moet leiden dat een auto of autobus de enige adequate oplossing voor het probleem is. </text:p>
              <text:p text:style-name="al"/>
              <text:p text:style-name="al">Bij de afweging wordt mee gewogen of een auto(bus) voor betrokkene als algemeen gebruikelijk kan worden aangemerkt. Als dat het geval is, is verstrekking niet aan de orde. De aanvrager moet in bezit zijn van een geldig rijbewijs. Het halen van een rijbewijs is algemeen gebruikelijk; de kosten van rijlessen worden daarom niet vergoed.</text:p>
              <text:p text:style-name="al"/>
            </text:section>
            <text:section text:name="artikel_id1-3-2-2-5-44" text:style-name="artikel">
              <text:p text:style-name="artikel_kop_titel"><text:span text:style-name="artikel_kop_label"/> <text:span text:style-name="artikel_kop_nr">4.10.7a</text:span> Aanpassingen aan bruikleen- en eigen auto</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44-4">
                <text:list-item text:style-override="id1-3-2-2-5-44-4-1">
                  <text:number>•</text:number>
                  <text:p text:style-name="al">bediening en besturing</text:p>
                </text:list-item>
                <text:list-item text:style-override="id1-3-2-2-5-44-4-2">
                  <text:number>•</text:number>
                  <text:p text:style-name="al">in en uit de auto komen</text:p>
                </text:list-item>
                <text:list-item text:style-override="id1-3-2-2-5-44-4-3">
                  <text:number>•</text:number>
                  <text:p text:style-name="al">zithouding</text:p>
                </text:list-item>
                <text:list-item text:style-override="id1-3-2-2-5-44-4-4">
                  <text:number>•</text:number>
                  <text:p text:style-name="al">meenemen van noodzakelijke hulpmiddelen</text:p>
                </text:list-item>
                <text:list-item text:style-override="id1-3-2-2-5-44-4-5">
                  <text:number>•</text:number>
                  <text:p text:style-name="al">verzorging van de persoon met beperkingen</text:p>
                </text:list-item>
                <text:list-item text:style-override="id1-3-2-2-5-44-4-6">
                  <text:number>•</text:number>
                  <text:p text:style-name="al">inrijden van een rolstoel</text:p>
                </text:list-item>
                <text:list-item text:style-override="id1-3-2-2-5-44-4-7">
                  <text:number>•</text:number>
                  <text:p text:style-name="al">vergrendeling van een rolstoel</text:p>
                </text:list-item>
              </text:list>
              <text:p text:style-name="al"/>
              <text:p text:style-name="al">
              <text:span text:style-name="nadrukvet">b</text:span>
              <text:span text:style-name="nadrukvet">Voorwaarden voor verstrekking</text:span>
            </text:p>
              <text:p text:style-name="al">De persoon met beperkingen voldoet aan de voorwaarden voor verstrekking van een auto vanuit de Wmo. In het geval dat de aanvrager een eigen auto heeft, worden aanpassingen uitsluitend vergoed als de auto alleen maar gebruikt kan worden als deze wordt aangepast. 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text:p>
              <text:p text:style-name="al"/>
              <text:p text:style-name="al">Een vergoeding van de kosten voor aanpassingen van een eigen auto is alleen mogelijk als de auto redelijk is aan te passen, in goede staat verkeert en in beginsel niet ouder dan drie jaar is of nog vijf jaar mee kan. Voldoet de eigen auto hier niet aan, dan wordt de goedkoopst adequate auto met aanpassingen in bruikleen toegekend.</text:p>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Het rijbewijs van de aanvrager is voorzien van de door het Centraal Bureau Rijvaardigheidsbewijzen (CBR) vastgestelde beperkende bepalingen als er een noodzaak is om de bediening en besturing van de auto aan te passen. </text:p>
              <text:p text:style-name="al"/>
              <text:p text:style-name="al">Aanpassingen aan de auto moeten functioneel noodzakelijk zijn voor mensen met een beperking en niet algemeen gebruikelijk of standaard ingebouwd zijn, zoals rem- of stuurbekrachtiging, airconditioning, airbags, etc. De aanpassingen zijn noodzakelijk voor de persoon met beperkingen en dienen alleen door hem gebruikt te worden. </text:p>
              <text:p text:style-name="al"/>
              <text:p text:style-name="al">Een vergoeding voor een speciale autostoel kan worden verstrekt indien:</text:p>
              <text:list text:style-name="id1-3-2-2-5-44-17">
                <text:list-item text:style-override="id1-3-2-2-5-44-17-1">
                  <text:number>•</text:number>
                  <text:p text:style-name="al">een autostoel niet als voornaamste doel heeft de zithouding te verbeteren; </text:p>
                </text:list-item>
                <text:list-item text:style-override="id1-3-2-2-5-44-17-2">
                  <text:number>•</text:number>
                  <text:p text:style-name="al">de stoel niet normaal in de handel verkrijgbaar is;</text:p>
                </text:list-item>
                <text:list-item text:style-override="id1-3-2-2-5-44-17-3">
                  <text:number>•</text:number>
                  <text:p text:style-name="al">de belanghebbende reeds klachten krijgt na het rijden van enkele kilometers of binnen een kwartier;</text:p>
                </text:list-item>
                <text:list-item text:style-override="id1-3-2-2-5-44-17-4">
                  <text:number>•</text:number>
                  <text:p text:style-name="al">de aanschaf van de stoel niet uit preventief oogpunt geschiedt;</text:p>
                </text:list-item>
                <text:list-item text:style-override="id1-3-2-2-5-44-17-5">
                  <text:number>•</text:number>
                  <text:p text:style-name="al">de persoon met beperkingen bij de aankoop van de auto rekening heeft gehouden met zijn/haar beperkingen en het noodzakelijke zitcomfort;</text:p>
                </text:list-item>
                <text:list-item text:style-override="id1-3-2-2-5-44-17-6">
                  <text:number>•</text:number>
                  <text:p text:style-name="al">er geen andere hulpmiddelen zijn om de stoel adequaat te maken voor de korte en middellange afstand.</text:p>
                </text:list-item>
              </text:list>
              <text:p text:style-name="al"/>
              <text:p text:style-name="al">Aanpassingen worden verstrekt voor het vervoer van de persoon met beperkingen in de directe woonomgeving. Het voorzieningenniveau is daarop afgestemd. Dit betekent dat er geen aanpassingen worden verstrekt uitsluitend om het mogelijk te maken buiten Amsterdam te reizen. Als een aanpassing aan de eigen auto wordt toegekend, gebeurt dit in de vorm van een persoonsgebonden budget. </text:p>
              <text:p text:style-name="al"/>
            </text:section>
            <text:section text:name="artikel_id1-3-2-2-5-45" text:style-name="artikel">
              <text:p text:style-name="artikel_kop_titel"><text:span text:style-name="artikel_kop_label"/> <text:span text:style-name="artikel_kop_nr">4.10.7b</text:span> Autozitjes voor gehandicapte kinderen </text:p>
              <text:p text:style-name="al">
              <text:span text:style-name="nadrukvet">a</text:span>
              <text:span text:style-name="nadrukvet">Productbeschrijving</text:span>
            </text:p>
              <text:p text:style-name="al">Speciaal voor gehandicapte kinderen ontwikkeld zitelement voor in de auto. </text:p>
              <text:p text:style-name="al">Het gebruik van een aangepast autozitje maakt het mogelijk dat ouders een gehandicapt kind veilig mee kunnen nemen in de auto. </text:p>
              <text:p text:style-name="al"/>
              <text:p text:style-name="al">
              <text:span text:style-name="nadrukvet">b</text:span>
              <text:span text:style-name="nadrukvet">Voorwaarden voor verstrekking</text:span>
            </text:p>
              <text:p text:style-name="al">Het gebruik van de auto is noodzakelijk voor en maakt deel uit van de verplaatsingen in het kader van het leven van alledag. Bij deze verplaatsingen kan het kind vanwege beperkingen niet (veilig) plaatsnemen in een standaard autozitje. Algemeen gebruikelijke oplossingen zijn niet mogelijk, zoals het kind kan niet worden gedragen, niet in een gewone kinderwagen, niet in een standaardzitje op fiets of in auto en het gebruik van openbaar vervoer is niet mogelijk. Als al sprake is van de verstrekking van een andere voorziening, zoals een aangepaste wandelwagen, speelvoorziening of een aangepast fietszitje, dan wordt beoordeeld in hoeverre deze voorziening reeds voorziet in de vervoersbehoefte.</text:p>
              <text:p text:style-name="al"/>
              <text:p text:style-name="al">De kosten van het plaatsen van het autozitje in de eigen auto wordt maximaal eenmaal in een periode van 5 jaar vergoed. Binnen deze periode wordt het overplaatsen van het reeds verstrekte autozitje in een andere auto alleen vergoed wanneer is aangetoond dat vervanging van de auto noodzakelijk was als gevolg van een gewijzigde medische of sociale situatie. </text:p>
              <text:p text:style-name="al"/>
            </text:section>
            <text:section text:name="artikel_id1-3-2-2-5-46" text:style-name="artikel">
              <text:p text:style-name="artikel_kop_titel"><text:span text:style-name="artikel_kop_label"/> <text:span text:style-name="artikel_kop_nr">4.10.7c</text:span> Rijlessen/rij-instructies voor de aangepaste auto</text:p>
              <text:p text:style-name="al">
              <text:span text:style-name="nadrukvet">a</text:span>
              <text:span text:style-name="nadrukvet">Productbeschrijving</text:span>
            </text:p>
              <text:p text:style-name="al">Rijlessen en/of rij-instructies bedoeld voor het kunnen bedienen van en deelname aan verkeer met een aangepaste auto of autobus. Rijlessen voor aangepaste auto’s worden door erkende rijschoolinstructeurs gegeven.</text:p>
              <text:p text:style-name="al"/>
              <text:p text:style-name="al">Rijlessen maken mogelijk dat iemand zijn rijbewijs behaalt, noodzakelijk voor het besturen van een aangepaste auto.</text:p>
              <text:p text:style-name="al"/>
              <text:p text:style-name="al">
              <text:span text:style-name="nadrukvet">b</text:span>
              <text:span text:style-name="nadrukvet">Voorwaarden voor verstrekking</text:span>
            </text:p>
              <text:p text:style-name="al">De persoon met beperkingen moet in ieder geval voldoen aan de voorwaarden om voor een aangepaste auto of autobus in aanmerking te komen. Bij gebruik van een aangepaste (eigen) auto(bus) worden de meerkosten van lessen in een aangepaste ten opzichte van een niet-aangepaste lesauto vergoed. Dit geldt ook voor de meerijsituatie. Rijlessen voor een auto zijn algemeen gebruikelijk en worden om die reden niet vergoed. </text:p>
              <text:p text:style-name="al"/>
              <text:p text:style-name="al">Wanneer belanghebbende voor zijn vervoerbehoefte is aangewezen op een bruikleenauto en hij hiervan alleen gebruik kan maken als rijlessen gevolgd zijn, of extra rij-instructies gegeven zijn, kan deze voorziening (nog) niet worden verstrekt. </text:p>
              <text:p text:style-name="al"/>
            </text:section>
            <text:section text:name="artikel_id1-3-2-2-5-47" text:style-name="artikel">
              <text:p text:style-name="artikel_kop_titel"><text:span text:style-name="artikel_kop_label"/> <text:span text:style-name="artikel_kop_nr">4.10.7d</text:span> Financiële tegemoetkoming parkeren auto</text:p>
              <text:p text:style-name="al">
              <text:span text:style-name="nadrukvet">a</text:span>
              <text:span text:style-name="nadrukvet">Productbeschrijving</text:span>
            </text:p>
              <text:p text:style-name="al">Voor personen met een beperking zijn er mogelijkheden om het parkeren van hun vervoermiddel te vergemakkelijken. Dit betreft bijvoorbeeld een gemarkeerde gehandicaptenparkeerplaats op kenteken.</text:p>
              <text:p text:style-name="al">De financiële tegemoetkoming heeft betrekking op de aanleg van de parkeerplaats. </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an een auto of autobus.</text:p>
              <text:p text:style-name="al"/>
              <text:p text:style-name="al"/>
            </text:section>
            <text:section text:name="artikel_id1-3-2-2-5-48" text:style-name="artikel">
              <text:p text:style-name="artikel_kop_titel"><text:span text:style-name="artikel_kop_label"/> <text:span text:style-name="artikel_kop_nr">4.10.7e</text:span> Financiële tegemoetkoming gebruik (eigen) auto of autobus</text:p>
              <text:p text:style-name="al">
              <text:span text:style-name="nadrukvet">a</text:span>
              <text:span text:style-name="nadrukvet">Productbeschrijving</text:span>
            </text:p>
              <text:p text:style-name="al">Een geldbedrag als tegemoetkoming in de kosten van verplaatsing met de (eigen) auto of autobus.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auto of autobus. Daarnaast wordt bekeken of het gebruik van een (eigen) auto of autobus leidt tot meerkosten voor de persoon met beperkingen ten opzichte van de situatie voor de aanvraag en ten opzichte van andere personen zonder beperkingen in een vergelijkbare situatie.</text:p>
              <text:p text:style-name="al"/>
            </text:section>
            <text:section text:name="artikel_id1-3-2-2-5-49" text:style-name="artikel">
              <text:p text:style-name="artikel_kop_titel"><text:span text:style-name="artikel_kop_label"/> <text:span text:style-name="artikel_kop_nr">4.10.8</text:span> Financiële tegemoetkoming vervoer dagbesteding</text:p>
              <text:p text:style-name="al">
              <text:span text:style-name="nadrukvet">a</text:span>
              <text:span text:style-name="nadrukvet">Productbeschrijving</text:span>
            </text:p>
              <text:p text:style-name="al">Een geldbedrag als tegemoetkoming in de kosten van vervoer van en naar een locatie waar de Amsterdammer aan dagbesteding deelneemt. </text:p>
              <text:p text:style-name="al"/>
              <text:p text:style-name="al">
              <text:span text:style-name="nadrukvet">b</text:span>
              <text:span text:style-name="nadrukvet">Voorwaarden voor verstrekking</text:span>
            </text:p>
              <text:p text:style-name="al">De Amsterdammer komt voor een financiële tegemoetkoming voor vervoer van en naar dagbesteding in aanmerking als voorliggende oplossingen niet toereikend zijn en de dagbesteding met een persoonsgebonden budget wordt ingekocht. </text:p>
              <text:p text:style-name="al"/>
            </text:section>
            <text:section text:name="artikel_id1-3-2-2-5-50" text:style-name="artikel">
              <text:p text:style-name="artikel_kop_titel"><text:span text:style-name="artikel_kop_label"/> <text:span text:style-name="artikel_kop_nr">4.11</text:span> Rolstoelvoorziening</text:p>
              <text:p text:style-name="al">(artikel 4.10 Wmo-verordening 2015)</text:p>
              <text:p text:style-name="al"/>
              <text:p text:style-name="al">
              <text:span text:style-name="nadrukcur">Inleiding</text:span>
            </text:p>
              <text:p text:style-name="al">In het kader van de Wmo kunnen voor verplaatsingen binnen- en buitenshuis rolstoelen worden verstrekt. Voor dergelijke verplaatsingen zijn er twee soorten rolstoelen: de handbewogen rolstoel en de elektrische rolstoel. In dit hoofdstuk wordt ook de sportrolstoel beschreven. Een sportrolstoel is bedoeld voor het kunnen beoefenen van een sport.</text:p>
              <text:p text:style-name="al"/>
            </text:section>
            <text:section text:name="artikel_id1-3-2-2-5-51" text:style-name="artikel">
              <text:p text:style-name="artikel_kop_titel"><text:span text:style-name="artikel_kop_label"/> <text:span text:style-name="artikel_kop_nr">4.11.1</text:span> Rolstoelen voor verplaatsing binnen- en buitenshuis</text:p>
              <text:p text:style-name="al">
              <text:span text:style-name="nadrukvet">a</text:span>
              <text:span text:style-name="nadrukvet">Productbeschrijving </text:span>
            </text:p>
              <text:p text:style-name="al">Onder handbewogen rolstoelen vallen rolstoelen die de persoon met beperkingen zelf voortbeweegt, en duwwandelwagens. De zogenaamde zelfbewegers bestaan uit een frame van buizen met eenmalig instelbare of verstelbare zitting en/of rugleuning, grote wielen achter met hoepels voor handmatig voortbewegen, kleine zwenkwielen voor, en beensteunen. Duwwandelwagens zijn rolstoelen met vier kleine wielen en worden door derden voortbewogen.</text:p>
              <text:p text:style-name="al">Elektrische rolstoelen zijn rolstoelen die worden aangedreven door een elektromotor. De rolstoel kan met behulp van zeer uiteenlopende besturingssystemen bestuurd worden door de gebruiker zelf, of de rolstoel heeft een elektrische aandrijving ter ondersteuning van het duwen.</text:p>
              <text:p text:style-name="al"/>
              <text:p text:style-name="al">De persoon met beperkingen kan zich in een handbewogen of elektrische rolstoel zelfstandig voortbewegen of geduwd worden.</text:p>
              <text:p text:style-name="al">Een duwwandelwagen voorziet in twee zeer uiteenlopende situaties, namelijk:</text:p>
              <text:list text:style-name="id1-3-2-2-5-51-8">
                <text:list-item text:style-override="id1-3-2-2-5-51-8-1">
                  <text:number>•</text:number>
                  <text:p text:style-name="al">de persoon met beperkingen kan zich niet zelfstandig voortbewegen, noch in een handbewogen, noch in een elektrische rolstoel;</text:p>
                </text:list-item>
                <text:list-item text:style-override="id1-3-2-2-5-51-8-2">
                  <text:number>•</text:number>
                  <text:p text:style-name="al">de cliënt heeft zelf de voorkeur voor een duwwandelwagen boven een handbewogen rolstoel, bijvoorbeeld omdat - in eenvoudige uitvoering - de duwwandelwagen makkelijker mee te nemen is in een auto.</text:p>
                </text:list-item>
              </text:list>
              <text:p text:style-name="al">De rolstoel kan ook bedoeld zijn om zittend in de rolstoel vervoerd te kunnen worden in het collectief vervoer, in eigen vervoer of in een rolstoeltaxi. </text:p>
              <text:p text:style-name="al"/>
              <text:p text:style-name="al">
              <text:span text:style-name="nadrukvet">b</text:span>
              <text:span text:style-name="nadrukvet">Voorwaarden voor verstrekking</text:span>
            </text:p>
              <text:p text:style-name="al">Voor de persoon met beperkingen is er een medische noodzaak tot het zich in belangrijke mate zittend moeten verplaatsen. Loopmiddelen die op grond van de Zvw worden verstrekt bieden onvoldoende oplossing.</text:p>
              <text:p text:style-name="al"/>
              <text:p text:style-name="al">Als er een rolstoelpool is waarmee de persoon met beperkingen voldoende wordt gecompenseerd is deze voorliggend. Bij elektrische rolstoelen moet naast de medische noodzaak tot zittend verplaatsen blijken dat een handbewogen rolstoel niet geschikt of toepasbaar is (bijvoorbeeld als gevolg van een beperkte arm- of handfunctie, of energetische problemen waardoor niet meer dan een aantal meters met een handbewogen rolstoel gereden kan worden).</text:p>
              <text:p text:style-name="al">Voor de duwwandelwagen geldt aanvullend dat de persoon met beperkingen zich niet zelfstandig kan of wenst te verplaatsen, en er een partner, huisgenoot, mantelzorger of hulpverlener beschikbaar is die de rolstoel kan duwen.</text:p>
              <text:p text:style-name="al"/>
              <text:p text:style-name="al">
              <text:span text:style-name="nadrukvet">Uitsluiting</text:span>
            </text:p>
              <text:p text:style-name="al">Voor rolstoelen geldt het compensatiebeginsel voor alle personen met beperkingen die woonachtig zijn in Amsterdam, met uitzondering van mensen die een Wlz indicatie kunnen krijgen. Deze mensen krijgen de rolstoel verstrekt vanuit de Wlz. Amsterdammers met een Wlz indicatie die thuis wonen vormen hierop een uitzondering. </text:p>
              <text:p text:style-name="al"/>
            </text:section>
            <text:section text:name="artikel_id1-3-2-2-5-52" text:style-name="artikel">
              <text:p text:style-name="artikel_kop_titel"><text:span text:style-name="artikel_kop_label"/> <text:span text:style-name="artikel_kop_nr">4.11.2</text:span> Aanpassingen aan rolstoelen</text:p>
              <text:p text:style-name="al">
              <text:span text:style-name="nadrukvet">a </text:span>
              <text:span text:style-name="nadrukvet">Productbeschrijving</text:span>
            </text:p>
              <text:p text:style-name="al">Aanpassingen aan rolstoelen kunnen uiteenlopen van zeer eenvoudig tot complex en van standaard tot individueel. Standaardaanpassingen zijn onder andere diverse typen armleuningen en voetsteunen, antikiepsteuntjes, asgatverlenger, duwbeugel (kinderrolstoel), duwhandvatten, hijsoog, trapdop.</text:p>
              <text:p text:style-name="al">Individuele aanpassingen zijn onder andere anatomisch gevormde rugsteunen, lig-/zitorthese, beenbakken, beenfixatiemiddelen, kniekussens, elektronische aanpassingen.</text:p>
              <text:p text:style-name="al">Accessoires die noodzakelijk zijn voor het gebruik van een rolstoel als verplaatsingsvoorziening worden vergoed. Doorgaans betreft dit spaakbeschermers, been- en voetzak, schootskleed, stokkenbak, boodschappenmand, handschoenen (2x per jaar).</text:p>
              <text:p text:style-name="al"/>
              <text:p text:style-name="al">
              <text:span text:style-name="nadrukvet">b </text:span>
              <text:span text:style-name="nadrukvet">Voorwaarden voor verstrekking</text:span>
            </text:p>
              <text:p text:style-name="al">De noodzaak voor de aanpassing moet medisch aangetoond zijn.</text:p>
              <text:p text:style-name="al"/>
            </text:section>
            <text:section text:name="artikel_id1-3-2-2-5-53" text:style-name="artikel">
              <text:p text:style-name="artikel_kop_titel"><text:span text:style-name="artikel_kop_label"/> <text:span text:style-name="artikel_kop_nr">4.11.3</text:span> Gewenningslessen elektrische rolstoel</text:p>
              <text:p text:style-name="al">
              <text:span text:style-name="nadrukvet">a </text:span>
              <text:span text:style-name="nadrukvet">Productbeschrijving</text:span>
            </text:p>
              <text:p text:style-name="al">Het betreft praktisch onderricht in de bediening van de elektrische rolstoel, het rijden en manoeuvreren. </text:p>
              <text:p text:style-name="al"/>
              <text:p text:style-name="al">Er kunnen in principe maximaal drie lessen worden verstrekt. De gewenningslessen worden gevolgd na verstrekking van de elektrische rolstoel, dus met het eigen hulpmiddel. </text:p>
              <text:p text:style-name="al"/>
              <text:p text:style-name="al">
              <text:span text:style-name="nadrukvet">b </text:span>
              <text:span text:style-name="nadrukvet">Voorwaarden voor verstrekking</text:span>
            </text:p>
              <text:p text:style-name="al">In de indicatiefase, al dan niet na proeflessen, of na verstrekking van de elektrische rolstoel blijkt dat de persoon met beperkingen onvoldoende vaardigheid heeft om de elektrische rolstoel te bedienen of hiermee naar buiten te gaan. Blijkt de persoon met beperkingen na gewenningslessen toch niet om te kunnen gaan met de elektrische rolstoel, dan wordt de elektrische rolstoel weer ingenomen omdat de voorziening niet adequaat blijkt te zijn.</text:p>
              <text:p text:style-name="al"/>
              <text:p text:style-name="al"/>
            </text:section>
            <text:section text:name="artikel_id1-3-2-2-5-54" text:style-name="artikel">
              <text:p text:style-name="artikel_kop_titel"><text:span text:style-name="artikel_kop_label"/> <text:span text:style-name="artikel_kop_nr">4.11.4</text:span> Vervoerskostenvergoeding voor gebruik (rolstoel)taxi of vervoer door derden naast elektrische rolstoel</text:p>
              <text:p text:style-name="al">
              <text:span text:style-name="nadrukvet">a</text:span>
              <text:span text:style-name="nadrukvet">Productbeschrijving</text:span>
            </text:p>
              <text:p text:style-name="al">Een tegemoetkoming in de kosten van vervoer waarin de elektrische rolstoel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elektrische rolstoel op grond van de Wmo, men beschikt over een elektrische rolstoel, en er een aantoonbare vervoersbehoefte is op de langere afstand waarin niet kan worden voorzien met het collectief vervoer omdat er een contra indicatie is voor het collectief vervoer.</text:p>
              <text:p text:style-name="al"/>
              <text:p text:style-name="al"/>
            </text:section>
            <text:p text:style-name="hoofdstuk_bottom"/>
          </text:section>
          <text:section text:name="hoofdstuk_id1-3-2-2-6" text:style-name="hoofdstuk">
            <text:p text:style-name="hoofdstuk_kop"><text:span text:style-name="label">Hoofdstuk</text:span> <text:span text:style-name="nr">4b.</text:span> Financiële tegemoetkoming meerkosten</text:p>
            <text:section text:name="artikel_id1-3-2-2-6-2" text:style-name="artikel">
              <text:p text:style-name="artikel_kop_titel"><text:span text:style-name="artikel_kop_label"/> <text:span text:style-name="artikel_kop_nr">4.12.1</text:span> Financiële tegemoetkoming meerkosten sportvoorziening</text:p>
              <text:p text:style-name="al">(artikel 4.12 Wmo-verordening 2015)</text:p>
              <text:p text:style-name="al"/>
              <text:p text:style-name="al">
              <text:span text:style-name="nadrukvet">a</text:span>
              <text:span text:style-name="nadrukvet">Productbeschrijving</text:span>
            </text:p>
              <text:p text:style-name="al">Geldbedrag als tegemoetkoming in de kosten van de aanschaf en het onderhoud van een, door de persoon met beperkingen zelf te bepalen, sportvoorziening of aanpassing op een sportvoorziening. Een sportvoorziening is speciaal bestemd voor een tak van sport. Voor een niet-elektrisch aangedreven sportvoorziening wordt het bedrag in beginsel verstrekt voor een periode van drie jaar, voor een elektrische aangedreven sportvoorziening wordt het bedrag in beginsel verstrekt voor een periode van zes jaar. De verstrekking is bedoeld voor structurele sportbeoefening in verenigingsverband.</text:p>
              <text:p text:style-name="al"/>
              <text:p text:style-name="al">
              <text:span text:style-name="nadrukvet">b</text:span>
              <text:span text:style-name="nadrukvet">Voorwaarden voor verstrekking</text:span>
            </text:p>
              <text:p text:style-name="al">Sportbeoefening is voor de aanvrager onmogelijk zonder sportvoorziening, als gevolg van aantoonbare beperkingen. Zowel rolstoelgebruikers, als personen die normaliter niet op het gebruik van een rolstoel zijn aangewezen maar voor sportbeoefening, als personen die vanwege hun beperkingen een sportvoorziening of een aanpassing op een sportvoorziening nodig hebben, kunnen voor een financiële tegemoetkoming in de meerkosten sportvoorziening in aanmerking komen. </text:p>
              <text:p text:style-name="al"/>
              <text:p text:style-name="al">De aanvrager moet in staat zijn tot deelname aan een tak van sport en dit in de praktijk ook doen op structurele basis. Voor incidentele sportbeoefening, zoals een ski-vakantie, wordt geen vergoeding verstrekt. Omdat het te behalen resultaat op maatschappelijke participatie is gericht wordt de vergoeding alleen verstrekt voor sporten in verenigingsverband. De persoon met beperkingen moet daarom lid zijn van een sportvereniging. De basis van de verstrekking zijn de meerkosten van de sportvoorziening of de aanpassing van de sportvoorziening ten opzichte van een soortgelijke sportvoorziening voor een persoon zonder beperkingen. Wanneer belanghebbende binnen de periode waarvoor het bedrag is toegekend een nieuwe aanvraag voor een zelfde voorziening indient, waarbij de bestaande voorziening niet meer adequaat is, wordt een financiële tegemoetkoming in de meerkosten verleend naar rato van de inmiddels verstreken tijd.</text:p>
              <text:p text:style-name="al"/>
            </text:section>
            <text:section text:name="artikel_id1-3-2-2-6-3" text:style-name="artikel">
              <text:p text:style-name="artikel_kop_titel"><text:span text:style-name="artikel_kop_label"/> <text:span text:style-name="artikel_kop_nr">4.12.2</text:span> Financiële tegemoetkoming in de meerkosten voor mensen met een chronische ziekte of beperking</text:p>
              <text:p text:style-name="al">(artikel 4.12 Wmo-verordening 2015)</text:p>
              <text:p text:style-name="al"/>
              <text:p text:style-name="al">De tegemoetkoming in de meerkosten voor mensen met een chronische ziekte of beperking is het gevolg van de afschaffing van de Wet tegemoetkoming chronisch zieken en gehandicapten (Wtcg) en de Aanvullende tegemoetkoming chronisch zieken en gehandicapten (Atcg) die de gemeente Amsterdam hanteerde. </text:p>
              <text:p text:style-name="al"/>
              <text:p text:style-name="al">
              <text:span text:style-name="nadrukvet">a</text:span>
              <text:span text:style-name="nadrukvet">Productbeschrijving</text:span>
            </text:p>
              <text:p text:style-name="al">Het college verstrekt aan Amsterdammers met een chronische ziekte of beperking met een laag inkomen en niet meer dan een bescheiden vermogen op aanvraag een vergoeding ter bestrijding van aannemelijke meerkosten. Het betreft hier de tegemoetkoming voor Amsterdammers die ten gevolge van een chronische ziekte of beperking extra kosten maken, bijvoorbeeld kosten van maaltijden of van gas of elektriciteit. Deze tegemoetkoming wordt maandelijks uitgekeerd door Werk, Participatie en Inkomen (WPI). Zij omvat:</text:p>
              <text:p text:style-name="al"/>
              <text:p text:style-name="al">
              <text:span text:style-name="nadrukcur">Basiscompensatie</text:span>
            </text:p>
              <text:p text:style-name="al">De basiscompensatie is bedoeld om te voorzien in algemene meerkosten die verband houden met ziekte of beperkingen en die niet op een andere manier worden vergoed.</text:p>
              <text:p text:style-name="al">De basiscompensatie wordt verstrekt als er een indicatie bestaat voor tenminste één van de tegemoetkomingen voor maaltijden, extra energie, extra bewassing of extra kledingslijtage.</text:p>
              <text:p text:style-name="al"/>
              <text:p text:style-name="al">
              <text:span text:style-name="nadrukcur">Compensatie verplicht eigen risico zorgverzekering</text:span>
            </text:p>
              <text:p text:style-name="al">Deze tegemoetkoming is bedoeld ter compensatie van de vervallen landelijke regeling Compensatie Eigen Risico (CER). Het verplicht eigen risico geldt voor een basisverzekering op grond van de Zvw. </text:p>
              <text:p text:style-name="al">Deze compensatie wordt enkel aan Amsterdammers van 18 jaar of ouder verstrekt als er een indicatie bestaat voor tenminste één van de tegemoetkomingen voor maaltijden, extra energie, extra bewassing of extra kledingslijtage. </text:p>
              <text:p text:style-name="al"/>
              <text:p text:style-name="al">
              <text:span text:style-name="nadrukcur">Tegemoetkoming maaltijden</text:span>
            </text:p>
              <text:p text:style-name="al">Deze tegemoetkoming is bedoeld te voorzien in extra kosten van kant-en-klaar (vers)maaltijden voor Amsterdammers die niet in staat zijn zelf een warme maaltijd te bereiden. </text:p>
              <text:p text:style-name="al"/>
              <text:p text:style-name="al">
              <text:span text:style-name="nadrukcur">Tegemoetkoming energiekosten</text:span>
            </text:p>
              <text:p text:style-name="al">Deze tegemoetkoming is bedoeld te voorzien in extra kosten voor gas en stroom. Het betreft energiegebruik voor verwarming, douchen en baden en koken, extra stroom voor (accu’s van) hulpmiddelen etcetera.</text:p>
              <text:p text:style-name="al"/>
              <text:p text:style-name="al">
              <text:span text:style-name="nadrukcur">Tegemoetkoming kosten bewassing</text:span>
            </text:p>
              <text:p text:style-name="al">Deze tegemoetkoming is bedoeld voor kosten voor extra wasbeurten voor kleding en beddengoed. Hier is slijtage door extra bewassing bij inbegrepen.</text:p>
              <text:p text:style-name="al"/>
              <text:p text:style-name="al">
              <text:span text:style-name="nadrukcur">Tegemoetkoming kosten ten gevolge van kledingslijtage</text:span>
            </text:p>
              <text:p text:style-name="al">Deze tegemoetkoming is bedoeld voor kosten die veroorzaakt worden door mechanische slijtage van kleding en schoeisel door bijvoorbeeld protheses of langdurig zitten. </text:p>
              <text:p text:style-name="al"/>
              <text:p text:style-name="al">
              <text:span text:style-name="nadrukvet">b</text:span>
              <text:span text:style-name="nadrukvet">Voorwaarden voor verstrekking</text:span>
            </text:p>
              <text:p text:style-name="al">Zoals beschreven kent deze tegemoetkoming in de meerkosten een specifieke doelgroep, die gekenmerkt wordt door langdurige beperkingen en een laag inkomen. Om vast te stellen wie voor deze tegemoetkoming in aanmerking komt, is er een specifieke regeling opgesteld die hieronder is opgenomen. De regeling wordt uitgevoerd door WPI, die ook de inkomenstoets doet en voor medisch advies gebruik maakt van de keuringsartsen van de GGD Amsterdam, en luidt als volgt.</text:p>
              <text:p text:style-name="al"/>
              <text:p text:style-name="al">
              <text:span text:style-name="nadrukvet">
                <text:span text:style-name="nadrukcur">1. </text:span>
              </text:span>
              <text:span text:style-name="nadrukvet">
                <text:span text:style-name="nadrukcur">Begripsbepalingen</text:span>
              </text:span>
            </text:p>
              <text:list text:style-name="id1-3-2-2-6-3-33">
                <text:list-item text:style-override="id1-3-2-2-6-3-33-1">
                  <text:number>1.1.</text:number>
                  <text:p text:style-name="al">De begrippen in deze Nadere regels worden gebruikt in dezelfde betekenis als in de Wet maatschappelijke ondersteuning 2015 (Wmo).</text:p>
                </text:list-item>
                <text:list-item text:style-override="id1-3-2-2-6-3-33-2">
                  <text:number>2.2.</text:number>
                  <text:p text:style-name="al">Voorts wordt in deze Nadere regels verstaan onder:</text:p>
                  <text:list text:style-name="id1-3-2-2-6-3-33-2-3">
                    <text:list-item text:style-override="id1-3-2-2-6-3-33-2-3-1">
                      <text:number>a.</text:number>
                      <text:p text:style-name="al">Bescheiden vermogen: Het vermogen dat de grenzen zoals genoemd in artikel 34 Participatiewet niet te boven gaat.</text:p>
                    </text:list-item>
                    <text:list-item text:style-override="id1-3-2-2-6-3-33-2-3-2">
                      <text:number>b.</text:number>
                      <text:p text:style-name="al">Mensen met een chronische ziekte of beperking: Inwoners van de gemeente Amsterdam die blijkens een medische verklaring voor tenminste 12 maanden zodanig chronisch ziek zijn en/of fysieke of psychische beperkingen ondervinden, dat zij gedurende die periode noodgedwongen extra kosten maken.</text:p>
                    </text:list-item>
                    <text:list-item text:style-override="id1-3-2-2-6-3-33-2-3-3">
                      <text:number>c.</text:number>
                      <text:p text:style-name="al">Fiscaal inkomen: Het brutoloon met daarbij gerekend belaste vergoedingen, waaronder begrepen de vergoeding van de werkgever voor de inkomensafhankelijke bijdrage Zvw, zoals dit blijkt uit de jaaropgave of inkomensspecificatie van een werkgever en/of een uitkeringsinstelling zoals WPI.</text:p>
                    </text:list-item>
                    <text:list-item text:style-override="id1-3-2-2-6-3-33-2-3-4">
                      <text:number>d.</text:number>
                      <text:p text:style-name="al">Laag inkomen &lt; pensioengerechtigde leeftijd (PGL):</text:p>
                      <text:list text:style-name="id1-3-2-2-6-3-33-2-3-4-3">
                        <text:list-item text:style-override="id1-3-2-2-6-3-33-2-3-4-3-1">
                          <text:number>I.</text:number>
                          <text:p text:style-name="al">een fiscaal gezinsinkomen dat minder dan of gelijk is aan 120% van het bruto wettelijk minimumloon (WML) voor gehuwden of daaraan gelijkgestelden of; </text:p>
                        </text:list-item>
                        <text:list-item text:style-override="id1-3-2-2-6-3-33-2-3-4-3-2">
                          <text:number>II.</text:number>
                          <text:p text:style-name="al">een afgeleid percentage van het WML voor alleenstaanden of alleenstaande ouders dat elk half jaar door de directeur Inkomen wordt vastgesteld of; </text:p>
                        </text:list-item>
                        <text:list-item text:style-override="id1-3-2-2-6-3-33-2-3-4-3-3">
                          <text:number>III.</text:number>
                          <text:p text:style-name="al">een fiscaal gezinsinkomen dat hoger is dan 120% van die normen, maar waarvan dat meerdere is aangewend ter aflossing van een schuldenlast in het kader van een minnelijke schuldregeling bij de Gemeentelijke Kredietbank of een opgelegde schuldregeling op grond van de Wet Schuldsanering Natuurlijke Personen of een schuldregeling van een door de gemeente aangewezen of gemandateerde instantie.</text:p>
                        </text:list-item>
                      </text:list>
                    </text:list-item>
                    <text:list-item text:style-override="id1-3-2-2-6-3-33-2-3-5">
                      <text:number>e.</text:number>
                      <text:p text:style-name="al">Laag inkomen &gt; PGL: Een (pensioen) of ander fiscaal (gezins) inkomen dat minder dan of gelijk is aan 120% van de op de gezinssituatie van toepassing zijnde maximale bruto AOW norm, of meer dan 120% van die norm, maar waarvan dat meerdere is aangewend ter aflossing van een schuldenlast in het kader van een minnelijke schuldregeling bij de Gemeentelijke Kredietbank of een opgelegde schuldregeling op grond van de Wet Schuldsanering Natuurlijke Personen.</text:p>
                    </text:list-item>
                    <text:list-item text:style-override="id1-3-2-2-6-3-33-2-3-6">
                      <text:number>f.</text:number>
                      <text:p text:style-name="al">Peildatum: 31 december van het kalenderjaar dat voorafgaat aan het jaar waarop de aanvraag betrekking heeft.</text:p>
                    </text:list-item>
                    <text:list-item text:style-override="id1-3-2-2-6-3-33-2-3-7">
                      <text:number>g.</text:number>
                      <text:p text:style-name="al">Indien het inkomensniveau in het jaar van de peildatum niet beschikbaar is, wordt het inkomensniveau in het jaar voorafgaand aan de peildatum gebruikt. Hetzelfde geldt voor het vermogensniveau op de peildatum.</text:p>
                    </text:list-item>
                    <text:list-item text:style-override="id1-3-2-2-6-3-33-2-3-8">
                      <text:number>h.</text:number>
                      <text:p text:style-name="al">Vermogen: Alle bezittingen in geld en goederen behoudens een gebruikelijke woninginrichting en medisch noodzakelijke (vervoers)voorzieningen.</text:p>
                    </text:list-item>
                  </text:list>
                </text:list-item>
              </text:list>
              <text:p text:style-name="al"/>
              <text:p text:style-name="al">
              <text:span text:style-name="nadrukvet">
                <text:span text:style-name="nadrukcur">2. Aanvraag en toekenning</text:span>
              </text:span>
            </text:p>
              <text:list text:style-name="id1-3-2-2-6-3-36">
                <text:list-item text:style-override="id1-3-2-2-6-3-36-1">
                  <text:number>2.1.</text:number>
                  <text:p text:style-name="al">Het college verstrekt aan Amsterdammers met een chronische ziekte of beperking met een laag inkomen en niet meer dan een bescheiden vermogen op aanvraag een tegemoetkoming ter bestrijding van aannemelijke meerkosten.</text:p>
                </text:list-item>
                <text:list-item text:style-override="id1-3-2-2-6-3-36-2">
                  <text:number>2.2.</text:number>
                  <text:p text:style-name="al">Amsterdammers die in een instelling op basis van de Wlz of de Wmo verblijven komen niet in aanmerking voor de financiële tegemoetkoming in de meerkosten. Bij uitzondering kunnen Amsterdammers in een Wmo-instelling die bijdrageplichtig zijn en/of die een persoonlijke toelage op grond van de Participatiewet ontvangen, in aanmerking komen voor de module kledingslijtage en compensatie verplicht eigen risico zorgverzekering.</text:p>
                </text:list-item>
                <text:list-item text:style-override="id1-3-2-2-6-3-36-3">
                  <text:number>2.3.</text:number>
                  <text:p text:style-name="al"> Een aanvraag (om herziening) voor een specifieke tegemoetkoming kan één keer per twaalf maanden worden ingediend. </text:p>
                </text:list-item>
                <text:list-item text:style-override="id1-3-2-2-6-3-36-4">
                  <text:number>2.4.</text:number>
                  <text:p text:style-name="al">Voor de toekenning wordt het laag inkomen &lt; PGL of &gt; PGL in aanmerking genomen zoals dat voor aanvragers gold op de peildatum.</text:p>
                </text:list-item>
                <text:list-item text:style-override="id1-3-2-2-6-3-36-5">
                  <text:number>2.5.</text:number>
                  <text:p text:style-name="al">In afwijking van het voorgaande lid kan een laag inkomen bestaand uit een sociale verzekeringsuitkering of voorziening die naar verwachting in het kalenderjaar blijft voortduren, tussentijds voor de toekenning in aanmerking genomen worden.</text:p>
                </text:list-item>
                <text:list-item text:style-override="id1-3-2-2-6-3-36-6">
                  <text:number>2.6.</text:number>
                  <text:p text:style-name="al"> Het toekenningsbesluit geldt voor twaalf maanden gerekend vanaf de eerste dag van de maand waarin de aanvraag is ingediend en wordt telkens stilzwijgend verlengd met twaalf maanden, tenzij er geen noodzaak meer is voor ongewijzigde verlenging.</text:p>
                </text:list-item>
              </text:list>
              <text:p text:style-name="al"/>
              <text:p text:style-name="al">
              <text:span text:style-name="nadrukvet">
                <text:span text:style-name="nadrukcur">3. Uitkering</text:span>
              </text:span>
            </text:p>
              <text:list text:style-name="id1-3-2-2-6-3-39">
                <text:list-item text:style-override="id1-3-2-2-6-3-39-1">
                  <text:number>3.1.</text:number>
                  <text:p text:style-name="al">De vergoeding wordt afgestemd op de persoonlijke omstandigheden van de aanvrager en bestaat uit een of meer algemene vergoedingen en afhankelijk van de individuele omstandigheden een of meer specifieke vergoedingen.</text:p>
                </text:list-item>
              </text:list>
              <text:p text:style-name="al"/>
              <text:p text:style-name="al">
              <text:span text:style-name="nadrukvet">
                <text:span text:style-name="nadrukcur">4. Advisering </text:span>
              </text:span>
            </text:p>
              <text:list text:style-name="id1-3-2-2-6-3-42">
                <text:list-item text:style-override="id1-3-2-2-6-3-42-1">
                  <text:number>4.1.</text:number>
                  <text:p text:style-name="al">De samenstelling van de totale vergoeding wordt, voor zover het college dat nodig acht, vastgesteld na het inwinnen van advies van een door het college aangewezen medisch deskundige.</text:p>
                </text:list-item>
                <text:list-item text:style-override="id1-3-2-2-6-3-42-2">
                  <text:number>4.2.</text:number>
                  <text:p text:style-name="al">De medisch deskundige beoordeelt de mate waarin de gezondheidssituatie van de aanvrager naar verwachting over een periode van tenminste 12 maanden leidt tot bepaalde aannemelijke meerkosten zoals genoemd in artikel 3.1.</text:p>
                </text:list-item>
                <text:list-item text:style-override="id1-3-2-2-6-3-42-3">
                  <text:number>4.3.</text:number>
                  <text:p text:style-name="al">Het advies van de medisch deskundige heeft een geldigheid van tenminste 12 maanden. </text:p>
                </text:list-item>
                <text:list-item text:style-override="id1-3-2-2-6-3-42-4">
                  <text:number>4.4.</text:number>
                  <text:p text:style-name="al">In afwijking van artikel 4.1 kan de samenstelling van de totale vergoeding in overleg met een representatieve vertegenwoordigende organisatie en medisch deskundigen tot stand komen, als de vergoeding bestemd is voor een vastgestelde groep mensen met een chronische ziekte of beperking.</text:p>
                </text:list-item>
              </text:list>
              <text:p text:style-name="al"/>
              <text:p text:style-name="al">
              <text:span text:style-name="nadrukvet">
                <text:span text:style-name="nadrukcur">5. Herbeoordeling</text:span>
              </text:span>
            </text:p>
              <text:list text:style-name="id1-3-2-2-6-3-45">
                <text:list-item text:style-override="id1-3-2-2-6-3-45-1">
                  <text:number>5.1.</text:number>
                  <text:p text:style-name="al">Voor zover het college dat nodig acht wordt een toegekende tegemoetkoming, na stilzwijgende verlenging, tenminste eenmaal per vijf jaar herbeoordeeld door een medisch deskundige.</text:p>
                </text:list-item>
                <text:list-item text:style-override="id1-3-2-2-6-3-45-2">
                  <text:number>5.2.</text:number>
                  <text:p text:style-name="al">De medisch deskundige beoordeelt of de gezondheidssituatie en de aannemelijk te maken meerkosten afwijken van het eerdere advies en adviseert het college over de (gewijzigde) voortzetting van de vergoedingen.</text:p>
                </text:list-item>
                <text:list-item text:style-override="id1-3-2-2-6-3-45-3">
                  <text:number>5.3.</text:number>
                  <text:p text:style-name="al">Het inkomen en vermogen van deelnemers met een laag inkomen uit een (voortdurende) (pensioen) uitkering wordt eenmaal per vijf jaar herbeoordeeld.</text:p>
                </text:list-item>
                <text:list-item text:style-override="id1-3-2-2-6-3-45-4">
                  <text:number>5.4.</text:number>
                  <text:p text:style-name="al">Het inkomen en vermogen van deelnemers met een laag inkomen uit arbeid wordt jaarlijks herbeoordeeld.</text:p>
                </text:list-item>
              </text:list>
              <text:p text:style-name="al"/>
              <text:p text:style-name="al">
              <text:span text:style-name="nadrukvet">
                <text:span text:style-name="nadrukcur">6. Afwijkende inkomenstoets</text:span>
              </text:span>
            </text:p>
              <text:p text:style-name="al">Indien reeds een inkomenstoets in het kader van een gemeentelijke regeling op grond van het armoedebeleid heeft plaatsgevonden en daarbij is vastgesteld dat het laag inkomen niet hoger is dan het relevante toetsbedrag, kan het college besluiten dat het inkomen niet opnieuw wordt getoetst.</text:p>
              <text:p text:style-name="al"/>
              <text:p text:style-name="al">
              <text:span text:style-name="nadrukvet">
                <text:span text:style-name="nadrukcur">7. Verplichtingen deelnemers</text:span>
              </text:span>
            </text:p>
              <text:p text:style-name="al">Mensen met een chronische ziekte of beperking die een vergoeding ingevolge deze regeling ontvangen zijn verplicht het college (WPI) in te lichten, indien hun inkomen en/of vermogen boven de grenzen bedoeld in artikel 1, onder d. tot en met h., zal stijgen.</text:p>
              <text:p text:style-name="al"/>
              <text:p text:style-name="al">
              <text:span text:style-name="nadrukvet">
                <text:span text:style-name="nadrukcur">8. Intrekken en terugvorderen</text:span>
              </text:span>
            </text:p>
              <text:list text:style-name="id1-3-2-2-6-3-54">
                <text:list-item text:style-override="id1-3-2-2-6-3-54-1">
                  <text:number>8.1.</text:number>
                  <text:p text:style-name="al">Het college kan een besluit, genomen op grond van deze Nadere regels, geheel of gedeeltelijk intrekken indien de aanvrager onjuiste of onvolledige gegevens heeft verstrekt, terwijl de aanvrager wist, of redelijkerwijs had kunnen weten dat deze onvolledig of onjuist waren en tot een ander besluit zouden hebben geleid.</text:p>
                </text:list-item>
                <text:list-item text:style-override="id1-3-2-2-6-3-54-2">
                  <text:number>8.2.</text:number>
                  <text:p text:style-name="al">Indien een besluit is ingetrokken kan op basis daarvan een reeds uitbetaalde vergoeding uit hoofde van deze Nadere regels worden teruggevorderd, dit voor zover na de datum van het besluit tot toekenning van de voorziening nog geen vijf jaren zijn verstreken.</text:p>
                </text:list-item>
                <text:list-item text:style-override="id1-3-2-2-6-3-54-3">
                  <text:number>8.3.</text:number>
                  <text:p text:style-name="al"> Indien een vergoeding uit hoofde van deze Nadere regels abusievelijk ten onrechte of tot een te hoog bedrag aan de aanvrager is uitbetaald, kan dit worden teruggevorderd.</text:p>
                </text:list-item>
              </text:list>
              <text:p text:style-name="al"/>
            </text:section>
            <text:p text:style-name="hoofdstuk_bottom"/>
          </text:section>
          <text:section text:name="hoofdstuk_id1-3-2-2-7" text:style-name="hoofdstuk">
            <text:p text:style-name="hoofdstuk_kop"><text:span text:style-name="label">Hoofdstuk</text:span> <text:span text:style-name="nr">5</text:span> Slotbepalingen</text:p>
            <text:section text:name="artikel_id1-3-2-2-7-2" text:style-name="artikel">
              <text:p text:style-name="artikel_kop_titel"><text:span text:style-name="artikel_kop_label"/> <text:span text:style-name="artikel_kop_nr"/> </text:p>
              <text:p text:style-name="al"/>
              <text:p text:style-name="al">De Nadere regels maatschappelijke ondersteuning Amsterdam april 2021 worden ingetrokken, met dien verstande dat de regeling van toepassing blijft op aanvragen die zijn ingediend voor het moment van intrekking.</text:p>
              <text:p text:style-name="al"/>
              <text:p text:style-name="al">Deze Nadere regels maatschappelijke ondersteuning Amsterdam januari 20222 treden in werking met ingang van de dag na bekendmaking en werken terug tot en met 1 januari 2022.</text:p>
              <text:p text:style-name="al"/>
              <text:p text:style-name="al">Deze Nadere regels worden aangehaald als Nadere regels maatschappelijke ondersteuning Amsterdam januari 202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1 januari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Maatstaf hulp bij het huishouden Amsterdam </text:p>
          <text:p text:style-name="al"/>
          <text:p text:style-name="al">
          <text:span text:style-name="nadrukvet">Achtergronden</text:span>
        </text:p>
          <text:p text:style-name="al">De voorliggende ‘maatstaf hulp bij het huishouden Amsterdam’ is opgesteld na onderzoek door de combinatie van bureau HHM en KPMG Plexus. Dit onderzoek vond plaats in de periode september 2016 – januari 2017 en bestond uit een combinatie van expertpanels, interviews met cliënten en observaties van professionals in de praktijk. De gevolgde aanpak en de uitkomsten van het onderzoek zijn in een separate rapportage verwoord.</text:p>
          <text:p text:style-name="al"/>
          <text:p text:style-name="al">
          <text:span text:style-name="nadrukvet">De maatstaf</text:span>
        </text:p>
          <text:p text:style-name="al">In deze notitie zijn de uitkomsten van het onderzoek samengevat. Het onderzoek heeft als resultaat een duidelijke maatstaf die nodig is voor de toekenning van huishoudelijke hulp in resultaten. Deze maatstaf omvat de activiteiten die bijvoorbeeld verricht moeten worden voor een verantwoord niveau van schoon voor een huishouden en de frequentie waarmee deze activiteiten verricht moeten worden. Ook geeft de maatstaf inzicht in de factoren die de frequentie en/of de tijdbesteding van de benodigde activiteiten kunnen beïnvloeden (Zie ook hoofdstuk 4.9 Nadere regels waarin is aangegeven welke aspecten wel/niet kunnen worden meegewogen).</text:p>
          <text:p text:style-name="al">Maatwerk vanuit een individuele benadering staat voorop. Dit betekent dat in individuele cliëntsituaties moet worden bepaald 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De maatstaf is een solide basis voor deze afweging.</text:p>
          <text:p text:style-name="al"/>
          <text:p text:style-name="al">De maatstaf biedt voor zowel zorg in natura als voor het vaststellen van het persoonsgebonden budget de onderbouwing van het Amsterdamse beleid voor hulp bij het huishouden. Op deze wijze kan de gemeente Amsterdam duidelijk maken op welke concrete wijze invulling wordt gegeven aan het bereiken van de resultaten binnen hulp bij het huishouden. </text:p>
          <text:p text:style-name="al"/>
          <text:p text:style-name="al">
          <text:span text:style-name="nadrukvet">Toepassing</text:span>
        </text:p>
          <text:p text:style-name="al">De maatstaf is de leidraad bij het vraagverhelderingsgesprek om met de cliënt een goed beeld te krijgen van de benodigde activiteiten voor de hulp bij het huishouden. </text:p>
          <text:p text:style-name="al"/>
          <text:p text:style-name="al">De verschillende resultaten waarvoor de maatstaf is uitgewerkt, zijn:</text:p>
          <text:list text:style-name="id1-3-2-4-16">
            <text:list-item text:style-override="id1-3-2-4-16-1">
              <text:number>1.</text:number>
              <text:p text:style-name="al">Schoon en leefbaar huis </text:p>
            </text:list-item>
            <text:list-item text:style-override="id1-3-2-4-16-2">
              <text:number>2.</text:number>
              <text:p text:style-name="al">Beschikken over schone was.</text:p>
            </text:list-item>
            <text:list-item text:style-override="id1-3-2-4-16-3">
              <text:number>3.</text:number>
              <text:p text:style-name="al">Beschikken over boodschappen</text:p>
            </text:list-item>
            <text:list-item text:style-override="id1-3-2-4-16-4">
              <text:number>4.</text:number>
              <text:p text:style-name="al">Beschikken over maaltijden.</text:p>
            </text:list-item>
          </text:list>
          <text:p text:style-name="al">Ook is advies en instructie uitgewerkt, dat onderdeel kan zijn van de verschillende resultaten van hulp bij het huishouden.</text:p>
          <text:p text:style-name="al"/>
          <text:p text:style-name="al">Met dat doel zijn in de maatstaf, per onderscheiden resultaat, twee aspecten uitgewerkt:</text:p>
          <text:list text:style-name="id1-3-2-4-20">
            <text:list-item text:style-override="id1-3-2-4-20-1">
              <text:number>a)</text:number>
              <text:p text:style-name="al">De activiteiten die in een gemiddeld huishouden bijdragen aan het te bereiken resultaat en de (gemiddelde) frequentie die voor uitvoering van deze activiteiten nodig is, gegroepeerd per categorie van activiteiten;</text:p>
            </text:list-item>
            <text:list-item text:style-override="id1-3-2-4-20-2">
              <text:number>b)</text:number>
              <text:p text:style-name="al">De factoren die van invloed zijn op de frequentie en/of tijdbesteding van die categorieën van activiteiten.</text:p>
            </text:list-item>
          </text:list>
          <text:p text:style-name="al">In de maatstaf presenteren we categorieën van activiteiten. Voor de resultaten ‘schoon en leefbaar huis’ en ‘beschikken over schone was’ bestaan deze categorieën uit veel losse activiteiten. Voor de volledigheid presenteren we ook de frequentie van al deze losse activiteiten. </text:p>
          <text:p text:style-name="al"/>
          <text:p text:style-name="al">Door aan de hand van de maatstaf steeds per cliënt te beoordelen welke activiteiten nodig zijn in welke frequentie voor het te behalen resultaat en welke beïnvloedende factoren van toepassing zijn, wordt bepaald welke professionele ondersteuning noodzakelijk is. </text:p>
          <text:p text:style-name="al"/>
          <text:p text:style-name="al">Voor het resultaat ‘thuis verzorgen van kinderen’ is geen maatstaf uitgewerkt. Dit resultaat wordt weinig geïndiceerd in Amsterdam en als het aan de orde is zijn er veel beïnvloedende variabelen met een sterk wisselende uitkomst. Daardoor is het onmogelijk een algemeen geldende maatstaf op te stellen.</text:p>
          <text:p text:style-name="al">
          <text:span text:style-name="nadrukvet">1. Maatstaf: Schoon en leefbaar huis</text:span>
        </text:p>
          <text:p text:style-name="al"/>
          <text:p text:style-name="al">
          <text:span text:style-name="nadrukvet">a) Maatstaf: gemiddelde frequentie voor gegroepeerde activiteiten per ruimte, uitgaande van volledige professionele overname*</text:span>
          <text:span text:style-name="nadrukvet"/>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
                    <text:span text:style-name="nadrukvet"/>
                    <text:span text:style-name="nadrukvet">Ruimte</text:span>
                  </text:p>
                  <text:p text:style-name="table_al"/>
                  <text:p text:style-name="table_al">
                    <text:span text:style-name="nadrukvet">Frequentie </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Stof afnemen midden &amp; laag, opruimen, stofzuigen, indirecte tijd</text:p>
                </table:table-cell>
                <table:table-cell table:style-name="cell_frame_all" table:number-rows-spanned="1" table:number-columns-spanned="1">
                  <text:p text:style-name="table_al">Stof afnemen midden &amp; laag, opruimen, stofzuigen</text:p>
                </table:table-cell>
                <table:table-cell table:style-name="cell_frame_all" table:number-rows-spanned="1" table:number-columns-spanned="1">
                  <text:p text:style-name="table_al">Stofzuigen, dweilen, keukenblok en keuken-apparatuur schoonmaken, afval opruimen, afwassen</text:p>
                </table:table-cell>
                <table:table-cell table:style-name="cell_frame_all" table:number-rows-spanned="1" table:number-columns-spanned="1">
                  <text:p text:style-name="table_al">Badkamer en toilet schoonmaken incl. stofzuigen en dweilen</text:p>
                </table:table-cell>
                <table:table-cell table:style-name="cell_frame_all" table:number-rows-spanned="1" table:number-columns-spanned="1">
                  <text:p text:style-name="table_al">Stof afnemen midden, laag &amp; hoog, stofzuigen</text:p>
                </table:table-cell>
              </table:table-row>
              <table:table-row table:style-name="row">
                <table:table-cell table:style-name="cell_frame_all" table:number-rows-spanned="1" table:number-columns-spanned="1">
                  <text:p text:style-name="table_al">
                    <text:span text:style-name="nadrukvet">1x per 2 weken</text:span>
                  </text:p>
                </table:table-cell>
                <table:table-cell table:style-name="cell_frame_all" table:number-rows-spanned="1" table:number-columns-spanned="1">
                  <text:p text:style-name="table_al">Stof afnemen hoog, dweilen</text:p>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row>
              <table:table-row table:style-name="row">
                <table:table-cell table:style-name="cell_frame_all" table:number-rows-spanned="1" table:number-columns-spanned="1">
                  <text:p text:style-name="table_al">
                    <text:span text:style-name="nadrukvet">1x per 4 w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row>
              <table:table-row table:style-name="row">
                <table:table-cell table:style-name="cell_frame_all" table:number-rows-spanned="1" table:number-columns-spanned="1">
                  <text:p text:style-name="table_al">
                    <text:span text:style-name="nadrukvet">1x per 6 weken tot 1x per 8 weken</text:span>
                  </text:p>
                </table:table-cell>
                <table:table-cell table:style-name="cell_frame_all" table:number-rows-spanned="1" table:number-columns-spanned="1">
                  <text:p text:style-name="table_al">Deur(post)en nat afdoen, zitmeubels</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Bovenkant keukenkastjes, deur(post)en nat afdoen</text:p>
                </table:table-cell>
                <table:table-cell table:style-name="cell_frame_all" table:number-rows-spanned="1" table:number-columns-spanned="1">
                  <text:p text:style-name="table_al">Deur(post)en nat af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cidenteel </text:span>
                  </text:p>
                  <text:p text:style-name="table_al">
                    <text:span text:style-name="nadrukvet">(1x per jaar tot 4x per jaar)</text:span>
                  </text:p>
                </table:table-cell>
                <table:table-cell table:style-name="cell_frame_all" table:number-rows-spanned="1" table:number-columns-spanned="1">
                  <text:p text:style-name="table_al">Ramen binnenzijde wassen, radiatoren, raambekleding</text:p>
                </table:table-cell>
                <table:table-cell table:style-name="cell_frame_all" table:number-rows-spanned="1" table:number-columns-spanned="1">
                  <text:p text:style-name="table_al">Ramen binnenzijde wassen, radiatoren, raambekleding, deur(post)en nat afdoen, matras draaien</text:p>
                </table:table-cell>
                <table:table-cell table:style-name="cell_frame_all"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cell_frame_all" table:number-rows-spanned="1" table:number-columns-spanned="1">
                  <text:p text:style-name="table_al">Ramen binnenzijde wassen, radiatoren, raambekleding, tegelwand badkamer schoonmaken</text:p>
                </table:table-cell>
                <table:table-cell table:style-name="cell_frame_all" table:number-rows-spanned="1" table:number-columns-spanned="1">
                  <text:p text:style-name="table_al">Deur(post)en nat afdoen, radiatoren</text:p>
                </table:table-cell>
              </table:table-row>
            </table:table>
            <text:p text:style-name="table_bottom"/>
          </text:section>
          <text:p text:style-name="al"/>
          <text:p text:style-name="al"/>
          <text:p text:style-name="al">*Per bezoek wordt naast de activiteiten in bovenstaande tabel ook indirecte tijd besteed aan aankomst en vertrek, het pakken van materialen en sociaal contact met de cliënt</text:p>
          <text:p text:style-name="al"/>
          <text:p text:style-name="al">
          <text:span text:style-name="nadrukvet">b) Beïnvloedende factoren</text:span>
        </text:p>
          <text:p text:style-name="al">In de onderstaande tabel staan per categorie van schoonmaakactiviteiten de factoren die de frequentie en/of de tijdbesteding van de benodigde activiteiten kunnen beïnvloeden. In de tabel is aangegeven of dit een verzwarend effect (‘+’) of een verlichtend effect (‘-’) heeft</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Categorie activiteiten</text:span>
                  </text:p>
                </table:table-cell>
                <table:table-cell table:style-name="cell_frame_all" table:number-rows-spanned="1" table:number-columns-spanned="1">
                  <text:p text:style-name="table_al">
                    <text:span text:style-name="nadrukvet">Invloed op de </text:span>
                    <text:span text:style-name="nadrukvet">
                      <text:span text:style-name="nadrukcur">frequentie</text:span>
                    </text:span>
                  </text:p>
                </table:table-cell>
                <table:table-cell table:style-name="cell_frame_all" table:number-rows-spanned="1" table:number-columns-spanned="1">
                  <text:p text:style-name="table_al">
                    <text:span text:style-name="nadrukvet">Invloed op de </text:span>
                    <text:span text:style-name="nadrukvet">
                      <text:span text:style-name="nadrukcur">tijdbesteding</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Het aantal bewoners, hun aanwezigheid in woning en hun mobiliteit door de woning.</text:p>
                  <text:p text:style-name="table_al">- De mate waarin cliënten zelf activiteiten kunnen uitvoeren.</text:p>
                </table:table-cell>
                <table:table-cell table:style-name="cell_frame_all" table:number-rows-spanned="1" table:number-columns-spanned="1">
                  <text:p text:style-name="table_al">+ Het aantal bewoners, hun aanwezigheid in de woning en hun mobiliteit door de woning.</text:p>
                  <text:p text:style-name="table_al">- De mate waarin cliënten zelf activiteiten kunnen uitvoeren.</text:p>
                  <text:p text:style-name="table_al">+ Omvang van de woning.</text:p>
                  <text:p text:style-name="table_al">- Aanwezigheid van goed schoonmaakmateriaal.</text:p>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p text:style-name="table_al">+ Verkeersdrukte rondom de woning i.v.m. uitstoot en stof.</text:p>
                  <text:p text:style-name="table_al">+ Bij sommige ziektes moeten oppervlakten die vaak aangeraakt worden vaker afgenomen worden.</text:p>
                </table:table-cell>
                <table:table-cell table:style-name="cell_frame_all" table:number-rows-spanned="1" table:number-columns-spanned="1">
                  <text:p text:style-name="table_al">+ Verkeersdrukte rondom de woning i.v.m. uitstoot en stof.</text:p>
                  <text:p text:style-name="table_al"/>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p text:style-name="table_al">+ Gezondheid cliënt: bij aandoeningen als astma of longemfyseem moet het huis zoveel mogelijk stofvrij zijn. </text:p>
                  <text:p text:style-name="table_al">+ Aanwezigheid van aandoeningen waardoor vaker geknoeid wordt.</text:p>
                </table:table-cell>
                <table:table-cell table:style-name="cell_frame_all" table:number-rows-spanned="1" table:number-columns-spanned="1">
                  <text:p text:style-name="table_al">+ Type vloer, waarbij tapijt en vloerkleden extra tijd kosten.</text:p>
                  <text:p text:style-name="table_al">+/- Het aantal en de omvang van meubels op de vloer.</text:p>
                  <text:p text:style-name="table_al">+ De aanwezigheid van huisdieren waardoor meer stof en haren op de vloer liggen. </text:p>
                  <text:p text:style-name="table_al">+ De cliënt gebruikt een rolstoel, rollator of scootmobiel binnenshuis waardoor zich extra vuil door de woning verspreidt. </text:p>
                </table:table-cell>
              </table:table-row>
              <table:table-row table:style-name="row">
                <table:table-cell table:style-name="cell_frame_all" table:number-rows-spanned="1" table:number-columns-spanned="1">
                  <text:p text:style-name="table_al">
                    <text:span text:style-name="nadrukvet">Raam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ype raambekleding, zoals vitrage, gordijnen of lamellen.</text:p>
                  <text:p text:style-name="table_al">- Beschikbaarheid van hulpmiddelen voor reinigen van luxaflex.</text:p>
                </table:table-cell>
              </table:table-row>
              <table:table-row table:style-name="row">
                <table:table-cell table:style-name="cell_frame_all" table:number-rows-spanned="1" table:number-columns-spanned="1">
                  <text:p text:style-name="table_al">
                    <text:span text:style-name="nadrukvet">Bed</text:span>
                  </text:p>
                </table:table-cell>
                <table:table-cell table:style-name="cell_frame_all" table:number-rows-spanned="1" table:number-columns-spanned="1">
                  <text:p text:style-name="table_al">+ Bedlegerigheid.</text:p>
                  <text:p text:style-name="table_al">+ Incontinentie of andere aandoeningen waardoor het bed sneller kan vervuilen.</text:p>
                </table:table-cell>
                <table:table-cell table:style-name="cell_frame_all" table:number-rows-spanned="1" table:number-columns-spanned="1">
                  <text:p text:style-name="table_al">+/- Het soort beddengoed en/of gebruik van losse dekens.</text:p>
                  <text:p text:style-name="table_al">+ Meerpersoonshuishouden.</text:p>
                  <text:p text:style-name="table_al"/>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p text:style-name="table_al">+/- Frequentie en intensiteit van het gebruik door de cliënt.</text:p>
                </table:table-cell>
                <table:table-cell table:style-name="cell_frame_all" table:number-rows-spanned="1" table:number-columns-spanned="1">
                  <text:p text:style-name="table_al">+/- Frequentie en intensiteit van het gebruik door de cliënt.</text:p>
                  <text:p text:style-name="table_al">+/- Afzuigkap met/zonder uitneembare roosters.</text:p>
                  <text:p text:style-name="table_al">+/- Beschikbaarheid van een vaatwasmachine.</text:p>
                </table:table-cell>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ext:p text:style-name="table_al">+/- Intensiteit van het gebruik van de badkamer.</text:p>
                  <text:p text:style-name="table_al">+ Bij o.a. griep, incontinentie, ziekte of slechtziendheid moet het toilet vaker dan één keer per week schoongemaakt worden.</text:p>
                </table:table-cell>
                <table:table-cell table:style-name="cell_frame_all" table:number-rows-spanned="1" table:number-columns-spanned="1">
                  <text:p text:style-name="table_al">+/- Omvang van de badkamer en intensiteit van gebruik.</text:p>
                  <text:p text:style-name="table_al">+ Aanwezigheid en gebruik van ligbad.</text:p>
                  <text:p text:style-name="table_al">+ Aanwezigheid van witgoed in de badkamer.</text:p>
                  <text:p text:style-name="table_al">+ Wijze van gebruik van het toilet.</text:p>
                </table:table-cell>
              </table:table-row>
              <table:table-row table:style-name="row">
                <table:table-cell table:style-name="cell_frame_all" table:number-rows-spanned="1" table:number-columns-spanned="1">
                  <text:p text:style-name="table_al">
                    <text:span text:style-name="nadrukvet">Opruimen </text:span>
                  </text:p>
                </table:table-cell>
                <table:table-cell table:style-name="cell_frame_all" table:number-rows-spanned="1" table:number-columns-spanned="1">
                  <text:p text:style-name="table_al">+ Ernst van de problematiek bij cliënten c.q. de mate waarin zij niet in staat zijn om zelf op te ruimen.</text:p>
                </table:table-cell>
                <table:table-cell table:style-name="cell_frame_all" table:number-rows-spanned="1" table:number-columns-spanned="1">
                  <text:p text:style-name="table_al">+ Ernst van de problematiek bij cliënten c.q. de mate waarin zij niet in staat zijn om zelf op te ruimen.</text:p>
                </table:table-cell>
              </table:table-row>
            </table:table>
            <text:p text:style-name="table_bottom"/>
          </text:section>
          <text:p text:style-name="al"/>
          <text:p text:style-name="al">
          <text:span text:style-name="nadrukvet">c) Activiteiten en (gemiddelde) frequentie voor alle losse activiteit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row table:style-name="row">
                <table:table-cell table:style-name="cell_frame_all" table:number-rows-spanned="12" table:number-columns-spanned="1">
                  <text:p text:style-name="table_al">
                    <text:span text:style-name="nadrukvet">Woonkam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
                    <text:span text:style-name="nadrukvet">Slaapkam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9" table:number-columns-spanned="1">
                  <text:p text:style-name="table_al">
                    <text:span text:style-name="nadrukvet">Keuk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
                    <text:span text:style-name="nadrukvet">Sanitair</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vet">2. Maatstaf: Beschikken over schone was</text:span>
        </text:p>
          <text:p text:style-name="al"/>
          <text:p text:style-name="al">
          <text:span text:style-name="nadrukvet">a) Maatstaf: gemiddelde frequentie voor gegroepeerde activiteiten, uitgaande van volledige professionele overname</text:spa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ext:span text:style-name="nadrukvet">2x per week tot 3x per week</text:span>
                  </text:p>
                </table:table-cell>
                <table:table-cell table:style-name="cell_frame_all" table:number-rows-spanned="1" table:number-columns-spanned="1">
                  <text:p text:style-name="table_al">Wassen, drogen, opvouwen en opberg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Was sorteren en strijken.</text:p>
                </table:table-cell>
              </table:table-row>
            </table:table>
            <text:p text:style-name="table_bottom"/>
          </text:section>
          <text:p text:style-name="al"/>
          <text:p text:style-name="al">
          <text:span text:style-name="nadrukvet">b) Beïnvloedende factoren</text:span>
        </text:p>
          <text:p text:style-name="al"/>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pan text:style-name="nadrukvet">
                      <text:span text:style-name="nadrukcur">frequentie</text:span>
                    </text:span>
                  </text:p>
                </table:table-cell>
                <table:table-cell table:style-name="cell_frame_all" table:number-rows-spanned="1" table:number-columns-spanned="1">
                  <text:p text:style-name="table_al">
                    <text:span text:style-name="nadrukvet">Invloed op de </text:span>
                    <text:span text:style-name="nadrukvet">
                      <text:span text:style-name="nadrukcur">tijdbesteding</text:span>
                    </text:span>
                  </text:p>
                </table:table-cell>
              </table:table-row>
              <table:table-row table:style-name="row">
                <table:table-cell table:style-name="cell_frame_all" table:number-rows-spanned="1" table:number-columns-spanned="1">
                  <text:p text:style-name="table_al">
                    <text:span text:style-name="nadrukvet">Schone Was</text:span>
                  </text:p>
                </table:table-cell>
                <table:table-cell table:style-name="cell_frame_all" table:number-rows-spanned="1" table:number-columns-spanned="1">
                  <text:p text:style-name="table_al">+ Fysieke beperkingen zoals incontinentie, nachtzweten en veel knoeien met eten en drinken.</text:p>
                  <text:p text:style-name="table_al">+ Andere medische aandoeningen waardoor vaker moet worden gewassen.</text:p>
                  <text:p text:style-name="table_al">+ Omvang en samenstelling van het huishouden.</text:p>
                </table:table-cell>
                <table:table-cell table:style-name="cell_frame_all" table:number-rows-spanned="1" table:number-columns-spanned="1">
                  <text:p text:style-name="table_al">+ Besmet wasgoed (bijvoorbeeld bij chemokuur of Norovirus).</text:p>
                  <text:p text:style-name="table_al">- De cliënt draagt strijkvrije bovenkleding. </text:p>
                </table:table-cell>
              </table:table-row>
            </table:table>
            <text:p text:style-name="table_bottom"/>
          </text:section>
          <text:p text:style-name="al"/>
          <text:p text:style-name="al"/>
          <text:p text:style-name="al"/>
          <text:p text:style-name="al">
          <text:span text:style-name="nadrukvet">c) Activiteiten en (gemiddelde) frequentie voor alle losse activiteit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row table:style-name="row">
                <table:table-cell table:style-name="cell_frame_all" table:number-rows-spanned="12" table:number-columns-spanned="1">
                  <text:p text:style-name="table_al">
                    <text:span text:style-name="nadrukvet">Schone Was</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 (indien nodig)</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machine stopp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p text:style-name="al">
          <text:span text:style-name="nadrukvet">3. Maatstaf: Beschikken over boodschappen </text:span>
        </text:p>
          <text:p text:style-name="al"/>
          <text:p text:style-name="al">
          <text:span text:style-name="nadrukvet">a) Maatstaf: gemiddelde frequentie voor gegroepeerde activiteiten, uitgaande van volledige professionele overname</text:span>
        </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Boodschappenlijst opstellen, boodschappen doen en boodschappen op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pan text:style-name="nadrukvet">
                      <text:span text:style-name="nadrukcur">frequentie</text:span>
                    </text:span>
                  </text:p>
                </table:table-cell>
                <table:table-cell table:style-name="cell_frame_all" table:number-rows-spanned="1" table:number-columns-spanned="1">
                  <text:p text:style-name="table_al">
                    <text:span text:style-name="nadrukvet">Invloed op de </text:span>
                    <text:span text:style-name="nadrukvet">
                      <text:span text:style-name="nadrukcur">tijdbesteding</text:span>
                    </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mvang van het huishouden.</text:p>
                </table:table-cell>
              </table:table-row>
            </table:table>
            <text:p text:style-name="table_bottom"/>
          </text:section>
          <text:p text:style-name="al"/>
          <text:p text:style-name="al">Er zijn verschillende alternatieven denkbaar die de inzet van professionele ondersteuning op dit resultaat overbodig maken. Dit betreft de inzet vanuit het sociale netwerk of het gebruik van voorliggende voorzieningen zoals een boodschappenservice. Indien professionele ondersteuning noodzakelijk wordt geacht, zijn er geen factoren die de frequentie en/of de tijdbesteding beïnvloeden.</text:p>
          <text:p text:style-name="al"/>
          <text:p text:style-name="al">
          <text:span text:style-name="nadrukvet">4. Maatstaf: Beschikken over maaltijden </text:span>
        </text:p>
          <text:p text:style-name="al"/>
          <text:p text:style-name="al">
          <text:span text:style-name="nadrukvet">a) Maatstaf: gemiddelde frequentie voor gegroepeerde activiteiten, uitgaande van volledige professionele overname</text:span>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ext:span text:style-name="nadrukvet">2x per dag</text:span>
                  </text:p>
                </table:table-cell>
                <table:table-cell table:style-name="cell_frame_all" table:number-rows-spanned="1" table:number-columns-spanned="1">
                  <text:p text:style-name="table_al">Maaltijd klaarzetten, tafel dekken en afruimen, vaatwasser inruimen.</text:p>
                </table:table-cell>
              </table:table-row>
              <table:table-row table:style-name="row">
                <table:table-cell table:style-name="cell_frame_all" table:number-rows-spanned="1" table:number-columns-spanned="1">
                  <text:p text:style-name="table_al">
                    <text:span text:style-name="nadrukvet">1x per dag</text:span>
                  </text:p>
                </table:table-cell>
                <table:table-cell table:style-name="cell_frame_all" table:number-rows-spanned="1" table:number-columns-spanned="1">
                  <text:p text:style-name="table_al">Maaltijd opwarmen (of incidenteel: bereiden (Het beleid van Amsterdam gaat uit van algemene beschikbaarheid van maaltijden, zodat geen professionele ondersteuning bij het bereiden aan de orde is. Slechts in zeer incidentele gevallen, zoals ingewikkelde diëten, kan die hulp wel noodzakelijk zijn)), afwassen of vaatwasser uit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pan text:style-name="nadrukvet">
                      <text:span text:style-name="nadrukcur">frequentie</text:span>
                    </text:span>
                  </text:p>
                </table:table-cell>
                <table:table-cell table:style-name="cell_frame_all" table:number-rows-spanned="1" table:number-columns-spanned="1">
                  <text:p text:style-name="table_al">
                    <text:span text:style-name="nadrukvet">Invloed op de </text:span>
                    <text:span text:style-name="nadrukvet">
                      <text:span text:style-name="nadrukcur">tijdbesteding</text:span>
                    </text:span>
                  </text:p>
                </table:table-cell>
              </table:table-row>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 Aandoening waardoor de cliënt gestimuleerd moet worden de tweede reeds klaargezette broodmaaltijd te eten dan wel toezicht nodig is tijdens het eten.</text:p>
                </table:table-cell>
                <table:table-cell table:style-name="cell_frame_all" table:number-rows-spanned="1" table:number-columns-spanned="1">
                  <text:p text:style-name="table_al">- De aanwezigheid van een vaatwasser.</text:p>
                  <text:p text:style-name="table_al">+ De afwezigheid van een magnetron.</text:p>
                  <text:p text:style-name="table_al">+ Een meerpersoonshuishouden.</text:p>
                  <text:p text:style-name="table_al">+ Aandoening waardoor de cliënt gestimuleerd moet worden om te eten dan wel toezicht nodig is tijdens het et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oelichting puntensysteem persoonsgebonden budget hulp bij het huishouden</text:p>
          <text:p text:style-name="al"/>
          <text:p text:style-name="al">Bij toekenning van een persoonsgebonden budget (Pgb) moet vooraf een omvang van de benodigde ondersteuning worden vastgesteld, op basis van de maatstaf hulp bij het huishouden, zodat een bedrag kan worden bepaald waarmee de cliënt ondersteuning kan inkopen. Doordat budgethouders een budget voor een langere periode ontvangen zijn zij flexibel om keuzes te maken over de inzet van het persoonsgebonden budget. Onderstaand wordt eerst in het algemeen en daarna per resultaat uitgelegd hoe het budget van een Pgb tot stand komt. Voor zorg in natura verwijzen wij u naar paragraaf 2.4 van de Nadere regels. </text:p>
          <text:p text:style-name="al"/>
          <text:p text:style-name="al">Amsterdam hanteert voor het bepalen van de omvang van een Pgb hulp bij het huishouden een puntensysteem. Hoe hoger het aantal punten, hoe hoger het bedrag. Het aantal punten wordt berekend door de inzet per benodigde activiteit (zie tabellen) te vermenigvuldigen met een cijfer dat staat voor de mate waarin de hulpverlener de activiteit overneemt.</text:p>
          <text:p text:style-name="al">Om van het aantal punten op jaarbasis tot een budget (bedrag) te komen, worden de punten vermenigvuldigd met het tarief per punt zoals opgenomen in de Verordening. Als het budget niet voor een heel kalenderjaar maar voor een deel ervan geldt, wordt het budget vastgesteld naar rato van de looptijd van de indicatie.</text:p>
          <text:p text:style-name="al">Hieronder wordt de berekening nader toegelicht voor de afzonderlijke resultaten. </text:p>
          <text:p text:style-name="al"/>
          <text:p text:style-name="al">
          <text:span text:style-name="nadrukcur">Puntenberekening van het resultaat schoon en leefbaar huis </text:span>
        </text:p>
          <text:p text:style-name="al">Vertrekpunt vormt de gemiddeld benodigde inzet op jaarbasis voor de uitvoering van de maatstaf bij gehele overname van het huishouden (zie onderstaande tabel). </text:p>
          <text:p text:style-name="al">Om rekening te houden met wat de cliënt en/of zijn sociale netwerk zelf kan uitvoeren, wordt deze inzet per activiteit vermenigvuldigd met een van de onderstaande cijfers:</text:p>
          <text:list text:style-name="id1-3-2-5-12">
            <text:list-item text:style-override="id1-3-2-5-12-1">
              <text:number>-</text:number>
              <text:p text:style-name="al">4 bij gehele overname</text:p>
            </text:list-item>
            <text:list-item text:style-override="id1-3-2-5-12-2">
              <text:number>-</text:number>
              <text:p text:style-name="al">3 bij grotendeels overname</text:p>
            </text:list-item>
            <text:list-item text:style-override="id1-3-2-5-12-3">
              <text:number>-</text:number>
              <text:p text:style-name="al">2 bij halve overname</text:p>
            </text:list-item>
            <text:list-item text:style-override="id1-3-2-5-12-4">
              <text:number>-</text:number>
              <text:p text:style-name="al">1 bij gedeeltelijke overname</text:p>
            </text:list-item>
            <text:list-item text:style-override="id1-3-2-5-12-5">
              <text:number>-</text:number>
              <text:p text:style-name="al">0 bij geen overname</text:p>
            </text:list-item>
          </text:list>
          <text:p text:style-name="al"/>
          <text:p text:style-name="al">Er kan ook een hoger cijfer worden toegekend dan 4, dit is in alle gevallen een maatwerkafweging. Het gebeurt bijvoorbeeld wanneer de frequentie en/of duur van bepaalde activiteiten door persoonlijke omstandigheden van de cliënt hoger dient te zijn dan de gemiddeld benodigde inzet. De beïnvloedende factoren zijn opgenomen in de maatstaf. </text:p>
          <text:p text:style-name="al">Indirecte tijd betreft de tijd die wordt besteed aan aankomst en vertrek, administratie en sociaal contact. De indirecte tijd wordt standaard vermenigvuldigd met cijfer 4. </text:p>
          <text:p text:style-name="al"/>
          <text:p text:style-name="al"/>
          <text:p text:style-name="al"/>
          <text:p text:style-name="al">
          <text:span text:style-name="nadrukcur">Tabel Beschikken over een schoon en leefbaar huis</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row table:style-name="row">
                <table:table-cell table:style-name="cell_frame_all" table:number-rows-spanned="1" table:number-columns-spanned="1">
                  <text:p text:style-name="table_al">
                    <text:span text:style-name="nadrukvet">Tijd in uren per jaar / Woonruim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2,5</text:p>
                </table:table-cell>
              </table:table-row>
            </table:table>
            <text:p text:style-name="table_bottom"/>
          </text:section>
          <text:p text:style-name="al"/>
          <text:p text:style-name="al"/>
          <text:p text:style-name="al">Bron: HHM-rapport, tabel 10: Jaarlijks benodigde inzet voor het resultaat ‘schoon en leefbaar huis’ per categorie per woonruimte (in uren) bij volledige professionele ondersteuning inclusief afwassen, afgerond op 1 decimaal. </text:p>
          <text:p text:style-name="al"/>
          <text:p text:style-name="al">
          <text:span text:style-name="nadrukcur">Puntenberekening van de resultaten beschikken over schone was, beschikken over boodschappen en beschikken over maaltijden. </text:span>
        </text:p>
          <text:p text:style-name="al">Vertrekpunt vormt de gemiddeld benodigde inzet per activiteit zoals beschreven in de maatstaf (zie onderstaande tabellen). Deze inzet wordt vermenigvuldigd met het aantal keer per week dat de activiteit moet worden overgenomen, vervolgens met 52/60 en wordt daarna standaard (Ten behoeve van de vertaling van de inzet per week in minuten naar de inzet op jaarbasis in uren) vermenigvuldigd met 4. Deze berekening leidt tot het aantal punten op jaarbasis. </text:p>
          <text:p text:style-name="al"/>
          <text:p text:style-name="al">
          <text:span text:style-name="nadrukcur">Tabel Beschikken over schone was</text:span>
        </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in de machine stoppen (incl. wasmachine aanz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Bron: HHM-rapport, tabel 18: Benodigde tijd per activiteit voor het resultaat ‘beschikken over schone was’. </text:p>
          <text:p text:style-name="al"/>
          <text:p text:style-name="al"/>
          <text:p text:style-name="al"/>
          <text:p text:style-name="al">
          <text:span text:style-name="nadrukcur">Tabel Beschikken over boodschappen</text:span>
        </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4,9</text:p>
                </table:table-cell>
              </table:table-row>
            </table:table>
            <text:p text:style-name="table_bottom"/>
          </text:section>
          <text:p text:style-name="al"/>
          <text:p text:style-name="al">Bron: HHM-rapport, tabel 25: Benodigde tijd per activiteit voor het resultaat ‘beschikken over boodschappen’.</text:p>
          <text:p text:style-name="al"/>
          <text:p text:style-name="al"/>
          <text:p text:style-name="al">
          <text:span text:style-name="nadrukcur">Tabel Beschikken over maaltijden</text:span>
        </text:p>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Indirecte tijd per bezoek</text:p>
                </table:table-cell>
                <table:table-cell table:style-name="cell_frame_all" table:number-rows-spanned="1" table:number-columns-spanned="1">
                  <text:p text:style-name="table_al">5 min</text:p>
                </table:table-cell>
              </table:table-row>
            </table:table>
            <text:p text:style-name="table_bottom"/>
          </text:section>
          <text:p text:style-name="al"/>
          <text:p text:style-name="al">Bron: HHM-rapport, tabel 30: Benodigde tijd per activiteit van het resultaat ‘beschikken over maaltijden’. </text:p>
          <text:p text:style-name="al"/>
          <text:p text:style-name="al">
          <text:span text:style-name="nadrukcur">Puntenberekening advies en instructie </text:span>
        </text:p>
          <text:p text:style-name="al">Vertrekpunt vormt de gemiddeld benodigde inzet per week voor de uitvoering van de maatstaf voor deze resultaten. Deze inzet wordt vermenigvuldigd met het aantal weken dat advies en instructie moet worden gegeven en wordt vervolgens standaard vermenigvuldigd met 4. Deze vermenigvuldiging leidt tot het aantal punten.</text:p>
          <text:p text:style-name="al"/>
          <text:p text:style-name="al"/>
          <text:p text:style-name="al">
          <text:span text:style-name="nadrukcur">Tabel Advies en instructie</text:span>
        </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ijdbesteding (min)</text:p>
                </table:table-cell>
              </table:table-row>
              <table:table-row table:style-name="row">
                <table:table-cell table:style-name="cell_frame_all" table:number-rows-spanned="1" table:number-columns-spanned="1">
                  <text:p text:style-name="table_al">Schoon en leefbaar huis, inclusief beschikken over schone was</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boodschappen en beschikken over maaltijden</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Bron: HHM-rapport, tabel 33: Benodigde tijd per activiteit voor ‘advies en instructie’. </text:p>
          <text:p text:style-name="al"/>
        </text:section>
        <text:section text:name="bijlage_id1-3-2-6" text:style-name="bijlage">
          <text:p text:style-name="bijlage_top"/>
          <text:p text:style-name="hoofdstuk_kop"><text:span text:style-name="label">Bijlage</text:span> <text:span text:style-name="nr">3:</text:span> Normering thuis zorgen voor kinderen</text:p>
          <text:p text:style-name="al"/>
          <text:p text:style-name="al">
          <text:span text:style-name="nadrukvet">Normering activiteiten ten behoeve van de verzorging van kinderen</text:span>
        </text:p>
          <text:p text:style-name="al">Onderstaande normen gelden voor kinderen tot en met 6 jaar.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p text:style-name="al">Naar bed brengen 10 min per keer per kind</text:p>
          <text:p text:style-name="al">Uit bed halen 10 min per keer per kind</text:p>
          <text:p text:style-name="al">Wassen en kleden 30 min per dag per kind</text:p>
          <text:p text:style-name="al">Eten en/of drinken geven 20 min per maaltijd</text:p>
          <text:p text:style-name="al">Babyvoeding (flesje/potje) 10 min per keer per kind</text:p>
          <text:p text:style-name="al">Naar school/crèche brengen/halen 15 min per keer per gezin</text:p>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p text:style-name="al">
          <text:span text:style-name="nadrukvet">Opvang en/of verzorging van kinderen en helpen bij het bereiden van maaltijden</text:span>
        </text:p>
          <text:p text:style-name="al">De grondslag ligt bij de ouder. Deze is tijdelijk niet in staat om de ouderrol op zich te nemen.</text:p>
          <text:p text:style-name="al"/>
          <text:p text:style-name="al">Aanvullend op eigen mogelijkheden kunnen tot maximaal40 uur de volgende activiteiten overgenomen worden.</text:p>
          <text:list text:style-name="id1-3-2-6-21">
            <text:list-item text:style-override="id1-3-2-6-21-1">
              <text:number>•</text:number>
              <text:p text:style-name="al">Wassen en aankleden</text:p>
            </text:list-item>
            <text:list-item text:style-override="id1-3-2-6-21-2">
              <text:number>•</text:number>
              <text:p text:style-name="al">Hulp bij eten en/of drinken</text:p>
            </text:list-item>
            <text:list-item text:style-override="id1-3-2-6-21-3">
              <text:number>•</text:number>
              <text:p text:style-name="al">Maaltijd voorbereiden</text:p>
            </text:list-item>
            <text:list-item text:style-override="id1-3-2-6-21-4">
              <text:number>•</text:number>
              <text:p text:style-name="al">Sfeer scheppen, spelen</text:p>
            </text:list-item>
            <text:list-item text:style-override="id1-3-2-6-21-5">
              <text:number>•</text:number>
              <text:p text:style-name="al">Opvoedingsactiviteiten</text:p>
            </text:list-item>
          </text:list>
          <text:p text:style-name="al"/>
          <text:p text:style-name="al">Factoren meer/minder werk</text:p>
          <text:list text:style-name="id1-3-2-6-24">
            <text:list-item text:style-override="id1-3-2-6-24-1">
              <text:number>•</text:number>
              <text:p text:style-name="al">Aantal kinderen -/+</text:p>
            </text:list-item>
            <text:list-item text:style-override="id1-3-2-6-24-2">
              <text:number>•</text:number>
              <text:p text:style-name="al">Leeftijd kinderen -/+</text:p>
            </text:list-item>
            <text:list-item text:style-override="id1-3-2-6-24-3">
              <text:number>•</text:number>
              <text:p text:style-name="al">Gezondheidssituatie/functioneren kinderen/huisgenoten</text:p>
            </text:list-item>
            <text:list-item text:style-override="id1-3-2-6-24-4">
              <text:number>•</text:number>
              <text:p text:style-name="al">Aanwezigheid gedragsproblematiek +</text:p>
            </text:list-item>
            <text:list-item text:style-override="id1-3-2-6-24-5">
              <text:number>•</text:number>
              <text:p text:style-name="al">Samenvallende activiteiten -</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Gebruikelijke hulp voor kinderen per levensfase</text:p>
          <text:p text:style-name="al"/>
          <text:p text:style-name="al">Kinderen van 0 tot 5 jaar</text:p>
          <text:list text:style-name="id1-3-2-7-4">
            <text:list-item text:style-override="id1-3-2-7-4-1">
              <text:number>•</text:number>
              <text:p text:style-name="al">kunnen niet zonder toezicht van volwassenen;</text:p>
            </text:list-item>
            <text:list-item text:style-override="id1-3-2-7-4-2">
              <text:number>•</text:number>
              <text:p text:style-name="al">hebben begeleiding en stimulans nodig bij hun psychomotore ontwikkeling;</text:p>
            </text:list-item>
            <text:list-item text:style-override="id1-3-2-7-4-3">
              <text:number>•</text:number>
              <text:p text:style-name="al">zijn tot 4 jaar niet zindelijk;</text:p>
            </text:list-item>
            <text:list-item text:style-override="id1-3-2-7-4-4">
              <text:number>•</text:number>
              <text:p text:style-name="al">moeten volledig verzorgd worden: aan- en uitkleden, eten, wassen;</text:p>
            </text:list-item>
            <text:list-item text:style-override="id1-3-2-7-4-5">
              <text:number>•</text:number>
              <text:p text:style-name="al">hebben begeleiding nodig bij hun sport/spel/vrijetijdsbesteding;</text:p>
            </text:list-item>
            <text:list-item text:style-override="id1-3-2-7-4-6">
              <text:number>•</text:number>
              <text:p text:style-name="al">beoefenen sport- en hobbyactiviteiten niet in verenigingsverband;</text:p>
            </text:list-item>
            <text:list-item text:style-override="id1-3-2-7-4-7">
              <text:number>•</text:number>
              <text:p text:style-name="al">zijn niet in staat zich zonder begeleiding in het verkeer te begeven.</text:p>
            </text:list-item>
          </text:list>
          <text:p text:style-name="al"/>
          <text:p text:style-name="al">Kinderen van 5 tot 12 jaar</text:p>
          <text:list text:style-name="id1-3-2-7-7">
            <text:list-item text:style-override="id1-3-2-7-7-1">
              <text:number>•</text:number>
              <text:p text:style-name="al">hebben vanaf 5 jaar een reguliere dagbesteding op school oplopend van 22 tot 25 uur/per week;</text:p>
            </text:list-item>
            <text:list-item text:style-override="id1-3-2-7-7-2">
              <text:number>•</text:number>
              <text:p text:style-name="al">kunnen niet zonder toezicht van volwassenen;</text:p>
            </text:list-item>
            <text:list-item text:style-override="id1-3-2-7-7-3">
              <text:number>•</text:number>
              <text:p text:style-name="al">hebben toezicht nodig en nog maar weinig hulp bij hun persoonlijke verzorging;</text:p>
            </text:list-item>
            <text:list-item text:style-override="id1-3-2-7-7-4">
              <text:number>•</text:number>
              <text:p text:style-name="al">hebben begeleiding en stimulans nodig bij hun psychomotore ontwikkeling;</text:p>
            </text:list-item>
            <text:list-item text:style-override="id1-3-2-7-7-5">
              <text:number>•</text:number>
              <text:p text:style-name="al">zijn overdag zindelijk, en 's nachts merendeels ook;</text:p>
            </text:list-item>
            <text:list-item text:style-override="id1-3-2-7-7-6">
              <text:number>•</text:number>
              <text:p text:style-name="al">hebben bij hun vrijetijdsbesteding alleen begeleiding nodig in het verkeer wanneer zij van en naar hun activiteiten gaan;</text:p>
            </text:list-item>
            <text:list-item text:style-override="id1-3-2-7-7-7">
              <text:number>•</text:number>
              <text:p text:style-name="al">beoefenen sport- en hobbyactiviteiten in verenigingsverband, ongeveer 2 maal per week.</text:p>
            </text:list-item>
          </text:list>
          <text:p text:style-name="al"/>
          <text:p text:style-name="al">Kinderen van 12 tot 18 jaar</text:p>
          <text:list text:style-name="id1-3-2-7-10">
            <text:list-item text:style-override="id1-3-2-7-10-1">
              <text:number>•</text:number>
              <text:p text:style-name="al">hebben geen voortdurend toezicht nodig van volwassenen;</text:p>
            </text:list-item>
            <text:list-item text:style-override="id1-3-2-7-10-2">
              <text:number>•</text:number>
              <text:p text:style-name="al">kunnen vanaf 16 jaar dag en nacht alleen gelaten worden;</text:p>
            </text:list-item>
            <text:list-item text:style-override="id1-3-2-7-10-3">
              <text:number>•</text:number>
              <text:p text:style-name="al">kunnen vanaf 18 jaar zelfstandig wonen;</text:p>
            </text:list-item>
            <text:list-item text:style-override="id1-3-2-7-10-4">
              <text:number>•</text:number>
              <text:p text:style-name="al">hebben bij hun persoonlijke verzorging geen hulp en maar weinig toezicht nodig;</text:p>
            </text:list-item>
            <text:list-item text:style-override="id1-3-2-7-10-5">
              <text:number>•</text:number>
              <text:p text:style-name="al">hebben geen begeleiding nodig van en naar hun vrijetijdsactiviteiten;</text:p>
            </text:list-item>
            <text:list-item text:style-override="id1-3-2-7-10-6">
              <text:number>•</text:number>
              <text:p text:style-name="al">beoefenen sport- en hobbyactiviteiten in verenigingsverband;</text:p>
            </text:list-item>
            <text:list-item text:style-override="id1-3-2-7-10-7">
              <text:number>•</text:number>
              <text:p text:style-name="al">hebben tot 16 jaar een reguliere dagbesteding op school; hebben begeleiding en stimulans nodig bij ontplooiing en ontwikkeling (zoals huiswerk).</text:p>
            </text:list-item>
          </text:list>
          <text:p text:style-name="al"/>
        </text:section>
        <text:section text:name="bijlage_id1-3-2-8" text:style-name="bijlage">
          <text:p text:style-name="bijlage_top"/>
          <text:p text:style-name="hoofdstuk_kop"><text:span text:style-name="label">Bijlage</text:span> <text:span text:style-name="nr">5:</text:span> Kwaliteitskader persoonsgebonden budget</text:p>
          <text:p text:style-name="al"/>
          <text:p text:style-name="al">Het merendeel van de cliënten in Amsterdam maakt gebruik van hulplevering in natura. De hulp wordt geleverd door zorgaanbieders met wie de gemeente Amsterdam contractuele afspraken heeft gemaakt over onder meer de kwaliteit van de te leveren zorg en ondersteuning. Op deze wijze heeft het college de kwaliteit geborgd.</text:p>
          <text:p text:style-name="al">Naast zorg in natura bestaat voor cliënten de mogelijkheid om door middel van een persoonsgebonden budget zelf zorg in te kopen. Zij kunnen kiezen wie ze als zorgverlener inhuren, bijvoorbeeld een familielid of bekende, een zelfstandige of een zorginstelling. In dat geval zijn de budgethouders, de cliënten met het Pgb, er zelf verantwoordelijk voor iemand in te huren die voldoet aan de gemeentelijke eisen aan de kwaliteit van de ondersteuning. </text:p>
          <text:p text:style-name="al">De gemeente heeft als verstrekker een belangrijke taak om bij Pgb’s, even goed als bij zorg in natura, te borgen dat de kwaliteit van de ingekochte zorg volstaat.</text:p>
          <text:p text:style-name="al"/>
          <text:p text:style-name="al">In dat kader heeft de gemeente Amsterdam een kwaliteitskader ontwikkeld dat bestaat uit kwaliteitseisen voor de informele hulpverleners en voor professionals. Deze eisen zijn afgeleid van de wettelijke kwaliteitseisen die gelden voor gecontracteerde zorgaanbieders die vergelijkbare ondersteuning leveren. De door de budgethouder ingehuurde hulpverleners dienen aan deze eisen te voldoen. Indien bij een lopend Pgb een tekort wordt gesignaleerd geldt dat er, afhankelijk van de ernst van de afwijking, de mogelijkheid bestaat om deze binnen een afgesproken termijn te herstellen.</text:p>
          <text:p text:style-name="al"/>
          <text:p text:style-name="al">1.1 Kwaliteitseisen voor informele hulpverleners</text:p>
          <text:p text:style-name="al"/>
          <text:p text:style-name="al">Onder een informele zorgverlener wordt verstaan een natuurlijk persoon die op persoonlijke titel, en niet namens een organisatie, voor een Pgb-houder werkt.</text:p>
          <text:p text:style-name="al"/>
          <text:p text:style-name="al">
          <text:span text:style-name="nadrukcur">De voorziening is veilig verstrekt </text:span>
        </text:p>
          <text:p text:style-name="al">(artikel 3.1, tweede lid, onder a, Wmo 2015)</text:p>
          <text:p text:style-name="al"/>
          <text:p text:style-name="al">De informele hulpverlener dient:</text:p>
          <text:list text:style-name="id1-3-2-8-17">
            <text:list-item text:style-override="id1-3-2-8-17-1">
              <text:number>1.</text:number>
              <text:p text:style-name="al">In het bezit te zijn van een Verklaring Omtrent Gedrag (VOG) die bij aanvang van de ondersteuning niet ouder is dan 12 maanden. Uitgezonderd hiervan zijn familieleden van de Pgb-houder, tot in de vierde graad. Het moet gaan om een VOG Natuurlijke Personen met screeningsprofiel 45 Gezondheidszorg en Welzijn.</text:p>
            </text:list-item>
            <text:list-item text:style-override="id1-3-2-8-17-2">
              <text:number>2.</text:number>
              <text:p text:style-name="al">In geval van een calamiteit dit te melden aan de cliënt en aan de Wmo toezichthouder (GGD). De gemeente stelt dan een onderzoek in. </text:p>
            </text:list-item>
            <text:list-item text:style-override="id1-3-2-8-17-3">
              <text:number>3.</text:number>
              <text:p text:style-name="al">Bij vermoedens van huiselijk geweld in het huishouden van de Pgb-houder voor advies contact op te nemen met Veilig Thuis.</text:p>
            </text:list-item>
          </text:list>
          <text:p text:style-name="al"/>
          <text:p text:style-name="al">
          <text:span text:style-name="nadrukcur">De voorziening is doelmatig en doeltreffend verstrekt </text:span>
        </text:p>
          <text:p text:style-name="al">(artikel 3.1, tweede lid, onder a, Wmo 2015)</text:p>
          <text:p text:style-name="al"/>
          <text:p text:style-name="al">De informele hulpverlener:</text:p>
          <text:list text:style-name="id1-3-2-8-23">
            <text:list-item text:style-override="id1-3-2-8-23-1">
              <text:number>1.</text:number>
              <text:p text:style-name="al">Verleent de ondersteuning op basis van een zorgplan van de informele hulpverlen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Aan het zorgplan van een informele hulpverlener worden minder strenge eisen gesteld dan aan het zorgplan van een professionele zorgaanbieder.</text:p>
            </text:list-item>
            <text:list-item text:style-override="id1-3-2-8-23-2">
              <text:number/>
              <text:p text:style-name="al">Voor hulp bij huishouden mag het ondersteuningsplan met afsprakenoverzicht gebruikt worden als het zorgplan van de informele hulpverlener. Voor de producten ambulante ondersteuning, dagbesteding en logeeropvang is het zorgplan niet hetzelfde als het ondersteuningsplan, en evenmin hetzelfde als het Pgb-plan van de cliënt. (zie eindnoot)</text:p>
            </text:list-item>
            <text:list-item text:style-override="id1-3-2-8-23-3">
              <text:number>1.</text:number>
              <text:p text:style-name="al">Houdt een administratie bij met een registratie van de ondersteuning. Dit is niet nodig als de ureninzet blijkt uit getekende urenbriefjes.</text:p>
            </text:list-item>
            <text:list-item text:style-override="id1-3-2-8-23-4">
              <text:number>2.</text:number>
              <text:p text:style-name="al">Dient in de directe omgeving van de cliënt de zorg te kunnen bieden. Dit moet tot uiting komen in het zorgplan van de informele hulpverlener. Ook moet de informele hulpverlener bij de zorgverlening passende kennis hebben van lokaal beschikbare voorzieningen. De woonplaats van de informele hulpverlener mag geen belemmering vormen voor een adequate hulpverlening aan de cliënt.</text:p>
            </text:list-item>
          </text:list>
          <text:p text:style-name="al"/>
          <text:p text:style-name="al">
          <text:span text:style-name="nadrukcur">De voorziening is cliëntgericht verstrekt </text:span>
        </text:p>
          <text:p text:style-name="al">(artikel 3.1, tweede lid, onder a, Wmo 2015)</text:p>
          <text:p text:style-name="al"/>
          <text:p text:style-name="al">De informele hulpverlener dient rekening te houden met de aard van de problematiek van de cliënt. </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33">
            <text:list-item text:style-override="id1-3-2-8-33-1">
              <text:number>1.</text:number>
              <text:p text:style-name="al">De informele hulpverlener mag niet tevens de rol van Pgb vertegenwoordiger invullen. </text:p>
            </text:list-item>
            <text:list-item text:style-override="id1-3-2-8-33-2">
              <text:number>2.</text:number>
              <text:p text:style-name="al">Om belangenverstrengeling te voorkomen mag de informele hulpverlener die hulp verleent aan de cliënt geen familie zijn van de Pgb-vertegenwoordiger van de cliënt (in het geval de cliënt een Pgb-vertegenwoordiger heeft). Onder familie verstaan wij hier familie tot in de vierde graad. </text:p>
            </text:list-item>
            <text:list-item text:style-override="id1-3-2-8-33-3">
              <text:number>3.</text:number>
              <text:p text:style-name="al">Bij bijzondere omstandigheden kan de gemeente op bovenstaande situaties een uitzondering toestaan.</text:p>
            </text:list-item>
          </text:list>
          <text:p text:style-name="al"/>
          <text:p text:style-name="al">
          <text:span text:style-name="nadrukcur">De voorziening wordt verstrekt met respect voor en in achtneming van de rechten van de cliënt </text:span>
        </text:p>
          <text:p text:style-name="al">(artikel 3.1, tweede lid, onder d, Wmo 2015)</text:p>
          <text:p text:style-name="al"/>
          <text:p text:style-name="al">De informele hulpverlener:</text:p>
          <text:list text:style-name="id1-3-2-8-39">
            <text:list-item text:style-override="id1-3-2-8-39-1">
              <text:number>1.</text:number>
              <text:p text:style-name="al">Bejegent de cliënt te allen tijde passend en op respectvolle wijze.</text:p>
            </text:list-item>
            <text:list-item text:style-override="id1-3-2-8-39-2">
              <text:number>2.</text:number>
              <text:p text:style-name="al">Respecteert de privacy van de cliënt en gaat vertrouwelijk om met informatie van cliënt en diens persoonlijke situatie.</text:p>
            </text:list-item>
          </text:list>
          <text:p text:style-name="al"/>
          <text:p text:style-name="al">
          <text:span text:style-name="nadrukcur">Algemene eisen en uitsluitingsgronden</text:span>
        </text:p>
          <text:p text:style-name="al"/>
          <text:p text:style-name="al">De informele hulpverlener:</text:p>
          <text:list text:style-name="id1-3-2-8-44">
            <text:list-item text:style-override="id1-3-2-8-44-1">
              <text:number>1.</text:number>
              <text:p text:style-name="al">Dient volledige medewerking te verlenen aan toezicht en aangekondigd en onaangekondigd onderzoek door de gemeente (of daartoe aangewezen derden) op inhoudelijke kwaliteit en op rechtmatigheid. </text:p>
            </text:list-item>
            <text:list-item text:style-override="id1-3-2-8-44-2">
              <text:number>2.</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44-2-3">
                <text:list-item text:style-override="id1-3-2-8-44-2-3-1">
                  <text:number>a)</text:number>
                  <text:p text:style-name="al">Het niet betalen van belasting en/of sociale premies</text:p>
                </text:list-item>
                <text:list-item text:style-override="id1-3-2-8-44-2-3-2">
                  <text:number>b)</text:number>
                  <text:p text:style-name="al">Deelneming in een criminele organisatie</text:p>
                </text:list-item>
                <text:list-item text:style-override="id1-3-2-8-44-2-3-3">
                  <text:number>c)</text:number>
                  <text:p text:style-name="al">Activiteiten die in strijd zijn met de openbare orde </text:p>
                </text:list-item>
                <text:list-item text:style-override="id1-3-2-8-44-2-3-4">
                  <text:number>d)</text:number>
                  <text:p text:style-name="al">Witwassen</text:p>
                </text:list-item>
                <text:list-item text:style-override="id1-3-2-8-44-2-3-5">
                  <text:number>e)</text:number>
                  <text:p text:style-name="al">Kinderarbeid/mensenhandel</text:p>
                </text:list-item>
                <text:list-item text:style-override="id1-3-2-8-44-2-3-6">
                  <text:number>f)</text:number>
                  <text:p text:style-name="al">Schending van verplichtingen op gebied van milieu, sociaal- of arbeidsrecht</text:p>
                </text:list-item>
                <text:list-item text:style-override="id1-3-2-8-44-2-3-7">
                  <text:number>g)</text:number>
                  <text:p text:style-name="al">Fraude, valse verklaringen of vervalsing van mededinging </text:p>
                </text:list-item>
                <text:list-item text:style-override="id1-3-2-8-44-2-3-8">
                  <text:number>h)</text:number>
                  <text:p text:style-name="al">Verstrekken van onjuiste gegevens of het ten onrechte niet verstrekken van juiste gegevens</text:p>
                </text:list-item>
                <text:list-item text:style-override="id1-3-2-8-44-2-3-9">
                  <text:number>i)</text:number>
                  <text:p text:style-name="al">Faillissement</text:p>
                </text:list-item>
                <text:list-item text:style-override="id1-3-2-8-44-2-3-10">
                  <text:number>j)</text:number>
                  <text:p text:style-name="al">Overwegende belangen anders dan zorg voor de cliënt en financiering van geleverde zorg</text:p>
                </text:list-item>
                <text:list-item text:style-override="id1-3-2-8-44-2-3-11">
                  <text:number>k)</text:number>
                  <text:p text:style-name="al">Onrechtmatige beïnvloeding, of het doen van een gift of belofte of het aanbieden van een dienst voor tegenprestaties buiten de zorgverleningsrelatie om.</text:p>
                </text:list-item>
              </text:list>
            </text:list-item>
          </text:list>
          <text:p text:style-name="al"/>
          <text:p text:style-name="al"/>
          <text:p text:style-name="al">1.2 Kwaliteitseisen voor professionele hulpverleners</text:p>
          <text:p text:style-name="al">
          <text:span text:style-name="nadrukcur">De voorziening is veilig verstrekt </text:span>
        </text:p>
          <text:p text:style-name="al">(artikel 3.1, tweede lid, onder a, Wmo 2015)</text:p>
          <text:p text:style-name="al"/>
          <text:p text:style-name="al">De zorgaanbieder dient:</text:p>
          <text:list text:style-name="id1-3-2-8-52">
            <text:list-item text:style-override="id1-3-2-8-52-1">
              <text:number>1.</text:number>
              <text:p text:style-name="al">Te beschikken over een Verklaring Omtrent het Gedrag (VOG RP, ingeval van ZZP-ers: VOG NP met screeningsprofiel 45). Medewerkers en stagiaires die in contact kunnen komen met cliënten zijn ook in het bezit van een VOG (Natuurlijke Personen, screeningsprofiel 45) die bij aanvang van de ondersteuning niet ouder is dan 12 maanden. De zorgaanbieder verlangt van haar werknemers een nieuwe VOG op het moment dat redelijkerwijs het vermoeden bestaat dat daar aanleiding toe is.</text:p>
            </text:list-item>
            <text:list-item text:style-override="id1-3-2-8-52-2">
              <text:number>2.</text:number>
              <text:p text:style-name="al">Is in het bezit van, en werkt volgens, een calamiteitenprotocol. In geval van een calamiteit dient de zorgaanbieder dit te melden aan de cliënt en aan de toezichthouder. De gemeente stelt dan een onderzoek in. </text:p>
            </text:list-item>
            <text:list-item text:style-override="id1-3-2-8-52-3">
              <text:number>3.</text:number>
              <text:p text:style-name="al">Conform de Wet Verplichte Meldcode Huiselijk Geweld en Kindermishandeling een meldprotocol huiselijk geweld te hanteren en kennis van de meldcode bij de medewerkers te borgen.</text:p>
            </text:list-item>
            <text:list-item text:style-override="id1-3-2-8-52-4">
              <text:number>4.</text:number>
              <text:p text:style-name="al">Dient in geval van dagbesteding te waarborgen dat de binnen- en buitenruimtes waar cliënten verblijven gedurende de verstrekking van de voorziening veilig, toegankelijk en passend, dat wil zeggen in overeenstemming met de aangeboden activiteiten, ingericht zijn. </text:p>
            </text:list-item>
          </text:list>
          <text:p text:style-name="al"/>
          <text:p text:style-name="al">
          <text:span text:style-name="nadrukcur">De voorziening is doelmatig en doeltreffend verstrekt </text:span>
        </text:p>
          <text:p text:style-name="al">(artikel 3.1, tweede lid, onder a, Wmo 2015)</text:p>
          <text:p text:style-name="al"/>
          <text:list text:style-name="id1-3-2-8-57">
            <text:list-item text:style-override="id1-3-2-8-57-1">
              <text:number>1.</text:number>
              <text:p text:style-name="al">De hulp moet verleend worden op basis van een zorgplan van de zorgaanbied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Voor hulp bij huishouden mag het ondersteuningsplan met afsprakenoverzicht gebruikt worden als zorgplan van de aanbieder. Voor de producten ambulante ondersteuning, dagbesteding en logeeropvang is het zorgplan niet hetzelfde als het ondersteuningsplan, en evenmin hetzelfde als het Pgb-plan van de cliënt. (zie voetnoot)</text:p>
            </text:list-item>
            <text:list-item text:style-override="id1-3-2-8-57-2">
              <text:number>2.</text:number>
              <text:p text:style-name="al">De zorgaanbieder houdt een administratie bij met een registratie van de ondersteuning, en een agenda en planning van de betreffende medewerker.</text:p>
            </text:list-item>
            <text:list-item text:style-override="id1-3-2-8-57-3">
              <text:number>3.</text:number>
              <text:p text:style-name="al">De fysieke standplaats van de zorgaanbieder mag geen belemmering vormen voor een adequate hulpverlening aan de cliënt. Ook moet de zorgaanbieder bij de zorgverlening passende kennis hebben van lokaal beschikbare voorzieningen. </text:p>
            </text:list-item>
          </text:list>
          <text:p text:style-name="al"/>
          <text:p text:style-name="al">
          <text:span text:style-name="nadrukcur">De voorziening is cliëntgericht verstrekt </text:span>
        </text:p>
          <text:p text:style-name="al">(artikel 3.1, tweede lid, onder a, Wmo 2015)</text:p>
          <text:p text:style-name="al"/>
          <text:p text:style-name="al">De zorgaanbieder dient bij het inzetten van medewerkers rekening te houden met de aard van de problematiek van de cliënt en de professionele vaardigheden van de medewerker die aan de cliënt wordt toegewezen.</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67">
            <text:list-item text:style-override="id1-3-2-8-67-1">
              <text:number>1.</text:number>
              <text:p text:style-name="al">De zorgaanbieder mag niet tevens Pgb-vertegenwoordiger van de cliënt zijn, tenzij de gemeente hier vanwege bijzondere omstandigheden toestemming voor heeft verleend. Dit geldt ook voor iedere hiërarchisch meerdere van de zorgverlener in de organisatie van de zorgaanbieder. </text:p>
            </text:list-item>
            <text:list-item text:style-override="id1-3-2-8-67-2">
              <text:number>2.</text:number>
              <text:p text:style-name="al">Om belangenverstrengeling te voorkomen mag de medewerker die zorg verleent aan de cliënt geen familie zijn van de cliënt of diens Pgb-vertegenwoordiger (als die er is). Onder familie wordt verstaan familie tot in de vierde graad. Dezelfde eis geldt voor hiërarchisch meerderen van die medewerker binnen de organisatie van de zorgaanbieder. </text:p>
            </text:list-item>
            <text:list-item text:style-override="id1-3-2-8-67-3">
              <text:number>3.</text:number>
              <text:p text:style-name="al">Een uitzondering hierop vormt een familielid die als ZZP’er professioneel werkzaam is op het werkterrein van maatschappelijke ondersteuning, en daarvoor de benodigde kwalificaties heeft. Deze kan voor dat werkterrein door een Pgb-beheerder worden ingezet als professionele zorgaanbieder. Dit familielid dient dan wel tevens te voldoen aan alle andere eisen die aan professionele zorgaanbieders worden gesteld. </text:p>
            </text:list-item>
            <text:list-item text:style-override="id1-3-2-8-67-4">
              <text:number>4.</text:number>
              <text:p text:style-name="al">Het verantwoordelijke management, en de medewerkers die met de uitvoering van de opdracht belast zijn, beheersen de Nederlandse taal in woord en geschrift in voldoende mate voor zover relevant voor de uitvoering van de onderhavige werkzaamheden en de contractuele verplichtingen.</text:p>
            </text:list-item>
          </text:list>
          <text:p text:style-name="al"/>
          <text:p text:style-name="al">
          <text:span text:style-name="nadrukcur">De voorziening wordt verstrekt in overeenstemming met de op de beroepskracht rustende verantwoordelijkheid, voortvloeiende uit de professionele standaard </text:span>
        </text:p>
          <text:p text:style-name="al">(artikel 3.1, tweede lid, onder c, Wmo 2015)</text:p>
          <text:p text:style-name="al"/>
          <text:list text:style-name="id1-3-2-8-72">
            <text:list-item text:style-override="id1-3-2-8-72-1">
              <text:number>1.</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8-72-2">
              <text:number>2.</text:number>
              <text:p text:style-name="al">De zorgaanbieder neemt bij het verlenen van de dienstverlening de eisen in acht die volgens de algemeen aanvaarde professionele standaard redelijkerwijs aan de zorgaanbieder mogen worden gesteld. De professionals die bij de zorgaanbieder in dienst zijn, zijn vakbekwaam en houden zich aan de voor hun geldende beroepscode.</text:p>
            </text:list-item>
            <text:list-item text:style-override="id1-3-2-8-72-3">
              <text:number>3.</text:number>
              <text:p text:style-name="al">Als de GGD Amsterdam/Amstelland, de Inspectie Gezondheidszorg en Jeugd (IGJ) of een vergelijkbaar orgaan een rapport heeft uitgebracht over de zorgaanbieder in de laatste twaalf maanden voorafgaand aan de zorgverlening, dan stelt de zorgaanbieder de Pgb-houder (of diens Pgb-vertegenwoordiger) èn de toezichthouder daarvan op de hoogte. Gedurende de periode van zorglevering stelt de zorgaanbieder de Pgb-houder (of diens Pgb-vertegenwoordiger) èn de toezichthouder onverwijld in kennis van ieder dergelijk rapport over de zorgaanbieder dat nieuw wordt uitgebracht.</text:p>
            </text:list-item>
            <text:list-item text:style-override="id1-3-2-8-72-4">
              <text:number>4.</text:number>
              <text:p text:style-name="al">De zorgaanbieder draagt zorg voor scholingsbeleid dat garandeert dat de zorgverleners die namens de zorgaanbieders werken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zorg complexer is.</text:p>
            </text:list-item>
            <text:list-item text:style-override="id1-3-2-8-72-5">
              <text:number>5.</text:number>
              <text:p text:style-name="al">De zorgaanbieder zorgt dat de inzet van vrijwilligers of stagiairs altijd plaatsvindt onder verantwoordelijkheid van een zorgprofessional. De inzet van vrijwilligers of stagiairs dient altijd in redelijke verhouding te staan tot de professionele inzet. </text:p>
            </text:list-item>
            <text:list-item text:style-override="id1-3-2-8-72-6">
              <text:number>6.</text:number>
              <text:p text:style-name="al">De zorgaanbieder dient over een aantoonbaar werkzaam kwaliteitssysteem te beschikken. Dit kan bijvoorbeeld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ondersteuning.</text:p>
            </text:list-item>
            <text:list-item text:style-override="id1-3-2-8-72-7">
              <text:number>7.</text:number>
              <text:p text:style-name="al">Alle eisen vanuit de Wet maatschappelijke ondersteuning 2015 en alle aanvullende eisen die vanuit de gemeente worden gesteld aan zorgaanbieders gelden evenzeer voor onderaannemers als voor hoofdaannemers. Hoofdaannemers zijn volledig aansprakelijk voor de zorgverlening die zij in onderaanneming laten uitvoeren.</text:p>
            </text:list-item>
          </text:list>
          <text:p text:style-name="al"/>
          <text:p text:style-name="al">
          <text:span text:style-name="nadrukcur">De voorziening wordt verstrekt met respect voor en in achtneming van de rechten van de cliënt </text:span>
        </text:p>
          <text:p text:style-name="al">(artikel 3.1, tweede lid, onder d, Wmo 2015)</text:p>
          <text:p text:style-name="al"/>
          <text:p text:style-name="al">De zorgaanbieder:</text:p>
          <text:list text:style-name="id1-3-2-8-78">
            <text:list-item text:style-override="id1-3-2-8-78-1">
              <text:number>1.</text:number>
              <text:p text:style-name="al">Bejegent de cliënt te allen tijde passend en op respectvolle wijze.</text:p>
            </text:list-item>
            <text:list-item text:style-override="id1-3-2-8-78-2">
              <text:number>2.</text:number>
              <text:p text:style-name="al">Beschikt over een eigen, door het bevoegd bestuur vastgelegde klachtenregeling, die standaard bij aanvang van de ondersteuning aan de cliënt wordt verstrekt. </text:p>
            </text:list-item>
            <text:list-item text:style-override="id1-3-2-8-78-3">
              <text:number>3.</text:number>
              <text:p text:style-name="al">Moet kunnen aantonen conform de wet om te gaan met privacy en de uitwisseling van (gevoelige) persoonsgegevens. </text:p>
            </text:list-item>
          </text:list>
          <text:p text:style-name="al"/>
          <text:p text:style-name="al">
          <text:span text:style-name="nadrukcur">Algemene eisen en uitsluitingsgronden</text:span>
        </text:p>
          <text:p text:style-name="al"/>
          <text:p text:style-name="al">De zorgaanbieder dient:</text:p>
          <text:list text:style-name="id1-3-2-8-83">
            <text:list-item text:style-override="id1-3-2-8-83-1">
              <text:number>1.</text:number>
              <text:p text:style-name="al">Te voldoen aan de wettelijke kwaliteitscriteria. Indien de kwaliteitscriteria bij een zorgaanbieder zijn beoordeeld door het college en het college is van oordeel dat de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via een cliëntaanvraag de zorgaanbieder weer worden voorgesteld en zal deze opnieuw aan de kwaliteitseisen getoetst worden. </text:p>
            </text:list-item>
            <text:list-item text:style-override="id1-3-2-8-83-2">
              <text:number>2.</text:number>
              <text:p text:style-name="al">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van een zorgaanbieder kan onder meer bestaan uit het door een zorgaanbieder laten overleggen van schriftelijke bewijsstukken die aantonen dat hij aan de geschiktheidseisen en/of kwaliteitseisen voldoet, waaronder een VOG; het doen van onderzoek in diverse bronnen; het vragen van een Bibob-advies bij het Landelijk Bureau Bibob. </text:p>
            </text:list-item>
            <text:list-item text:style-override="id1-3-2-8-83-3">
              <text:number>3.</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83-3-3">
                <text:list-item text:style-override="id1-3-2-8-83-3-3-1">
                  <text:number>a.</text:number>
                  <text:p text:style-name="al">Het niet betalen van belasting en/of sociale premies</text:p>
                </text:list-item>
                <text:list-item text:style-override="id1-3-2-8-83-3-3-2">
                  <text:number>b.</text:number>
                  <text:p text:style-name="al">Deelneming in een criminele organisatie</text:p>
                </text:list-item>
                <text:list-item text:style-override="id1-3-2-8-83-3-3-3">
                  <text:number>c.</text:number>
                  <text:p text:style-name="al">Activiteiten die in strijd zijn met de openbare orde </text:p>
                </text:list-item>
                <text:list-item text:style-override="id1-3-2-8-83-3-3-4">
                  <text:number>d.</text:number>
                  <text:p text:style-name="al">Witwassen</text:p>
                </text:list-item>
                <text:list-item text:style-override="id1-3-2-8-83-3-3-5">
                  <text:number>e.</text:number>
                  <text:p text:style-name="al">Kinderarbeid/mensenhandel</text:p>
                </text:list-item>
                <text:list-item text:style-override="id1-3-2-8-83-3-3-6">
                  <text:number>f.</text:number>
                  <text:p text:style-name="al">Schending van verplichtingen op gebied van milieu, sociaal- of arbeidsrecht</text:p>
                </text:list-item>
                <text:list-item text:style-override="id1-3-2-8-83-3-3-7">
                  <text:number>g.</text:number>
                  <text:p text:style-name="al">Fraude, valse verklaringen of vervalsing van mededinging </text:p>
                </text:list-item>
                <text:list-item text:style-override="id1-3-2-8-83-3-3-8">
                  <text:number>h.</text:number>
                  <text:p text:style-name="al">Verstrekken van onjuiste gegevens of het ten onrechte niet verstrekken van juiste gegevens</text:p>
                </text:list-item>
                <text:list-item text:style-override="id1-3-2-8-83-3-3-9">
                  <text:number>i.</text:number>
                  <text:p text:style-name="al">Faillissement</text:p>
                </text:list-item>
                <text:list-item text:style-override="id1-3-2-8-83-3-3-10">
                  <text:number>j.</text:number>
                  <text:p text:style-name="al">Overwegende belangen anders dan zorg voor de cliënt en financiering van geleverde zorg</text:p>
                </text:list-item>
                <text:list-item text:style-override="id1-3-2-8-83-3-3-11">
                  <text:number>k.</text:number>
                  <text:p text:style-name="al">Vroegtijdige beëindiging van een eerdere overeenkomst, schadevergoeding of sanctie.</text:p>
                </text:list-item>
                <text:list-item text:style-override="id1-3-2-8-83-3-3-12">
                  <text:number>l.</text:number>
                  <text:p text:style-name="al">Onrechtmatige beïnvloeding, of het doen van gift of belofte of het aanbieden van een dienst voor tegenprestaties buiten de zorgrelatie om.</text:p>
                </text:list-item>
                <text:list-item text:style-override="id1-3-2-8-83-3-3-13">
                  <text:number>m.</text:number>
                  <text:p text:style-name="al">Begaan van gedragingen in strijd met voor het beroep relevante wet- en regelgeving, tuchtregels, toezichtregels, gedragsregels of gedragscodes,</text:p>
                </text:list-item>
                <text:list-item text:style-override="id1-3-2-8-83-3-3-14">
                  <text:number>n.</text:number>
                  <text:p text:style-name="al">Handelen of nalaten waardoor de integriteit van werknemers of andere personen ernstig in gevaar wordt gebracht.</text:p>
                </text:list-item>
                <text:list-item text:style-override="id1-3-2-8-83-3-3-15">
                  <text:number>o.</text:number>
                  <text:p text:style-name="al">Alle andere delicten en gedragingen of omstandigheden die naar hun aard zijn aan te merken als ernstige fout in de uitoefening van het beroep.</text:p>
                </text:list-item>
              </text:list>
            </text:list-item>
          </text:list>
          <text:p text:style-name="al"/>
          <text:p text:style-name="al"/>
          <text:p text:style-name="al"/>
        </text:section>
        <text:section text:name="nota-toelichting_id1-3-2-9" text:style-name="nota-toelichting">
          <text:p text:style-name="kop_level0"><text:span text:style-name="label"/> <text:span text:style-name="nr"/> Toelichting</text:p>
          <text:p text:style-name="al"/>
          <text:p text:style-name="al">Naar aanleiding van gemeentelijke besluitvorming en op basis van voortschrijdend inzicht en de praktijk worden de bestuurlijke producten van de Wmo gewijzigd. Het betreft een technische wijziging. Op 22 december 2022 is de gewijzigde Wmo-verordening 2015 en de toelichting erop, met als ingangsdatum 1 januari 2022, vastgesteld door de gemeenteraad. De wijzigingen leiden ook tot aanpassingen in de andere bestuurlijke producten, te weten de Nadere regels maatschappelijke ondersteuning Amsterda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35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5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5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DC.source">Verordening maatschappelijke ondersteuning Amsterdam 2015]|[https://lokaleregelgeving.overheid.nl/CVDR377473/10</meta:user-defined>
    <meta:user-defined meta:name="DCTERMS.alternative">Nadere regels maatschappelijke ondersteuning Amsterdam januari 2022</meta:user-defined>
    <dc:language>nl</dc:language>
    <meta:user-defined meta:name="OVERHEIDop.locatietype/OVERHEIDop.gebiedsmarkering">Gemeente</meta:user-defined>
    <meta:user-defined meta:name="DC.title">Nadere regels maatschappelijke ondersteuning Amsterdam januari 2022</meta:user-defined>
    <meta:user-defined meta:name="DCTERMS.W3CDTF/DCTERMS.available">2022-02-11</meta:user-defined>
    <meta:user-defined meta:name="DCTERMS.W3CDTF/OVERHEIDop.jaargang">2022</meta:user-defined>
    <meta:user-defined meta:name="OVERHEIDop.publicationIssue">60351</meta:user-defined>
    <meta:user-defined meta:name="OVERHEIDop.betreftRegeling">CVDR672724_1</meta:user-defined>
    <meta:user-defined meta:name="xs:date/OVERHEIDop.startdatum">2022-02-12</meta:user-defined>
    <meta:user-defined meta:name="OVERHEIDop.GmbID/DC.identifier">gmb-2022-60351</meta:user-defined>
    <meta:user-defined meta:name="OVERHEIDop.versieInformatie"/>
  </office:meta>
</office:document-meta>
</file>