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75 Burgemeester Brokxlaan 8 79C Sectie N 20720 te Tilburg, oprichten van een bierbrouwerij met horecafunctie, 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75 - I - Burgemeester Brokxlaan 8 79C Sectie N 207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5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575 Burgemeester Brokxlaan 8 79C Sectie N 20720 te Tilburg, oprichten van een bierbrouwerij met horecafunctie, 2 februari 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50</meta:user-defined>
    <meta:user-defined meta:name="OVERHEIDop.GmbID/DC.identifier">gmb-2022-60350</meta:user-defined>
    <meta:user-defined meta:name="OVERHEIDop.versieInformatie"/>
  </office:meta>
</office:document-meta>
</file>