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nabij Parelgraslaan 100 hoek Kamgrasstraat, 2288HB, het oprichten van een fietsenstalling (4 deelfietsen) met 2 parkeerplaats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nabij Parelgraslaan 100 hoek Kamgrasstraat, 2288HB, het oprichten van een fietsenstalling (4 deelfietsen) met 2 parkeerplaatsen; datum besluit: 27-12-2021;zaaknummer: 20211110864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086466</meta:user-defined>
    <dc:language>nl</dc:language>
    <meta:user-defined meta:name="OVERHEIDop.locatietype/OVERHEIDop.gebiedsmarkering">Weg</meta:user-defined>
    <meta:user-defined meta:name="DC.title">Activiteit: Bouw, nabij Parelgraslaan 100 hoek Kamgrasstraat, 2288HB, het oprichten van een fietsenstalling (4 deelfietsen) met 2 parkeerplaatsen;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35</meta:user-defined>
    <meta:user-defined meta:name="OVERHEIDop.GmbID/DC.identifier">gmb-2022-6035</meta:user-defined>
    <meta:user-defined meta:name="OVERHEIDop.versieInformatie"/>
  </office:meta>
</office:document-meta>
</file>