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uitrit in de voortuin aan Kastanjedreef 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leggen van een in- uitrit in de voortuin </text:p>
            <text:p text:style-name="common-al">Met de adressering : Kastanjedreef 20, 3137 PG </text:p>
            <text:p text:style-name="common-al">Kenmerk : OVXINR-7904</text:p>
            <text:p text:style-name="common-al">Type aanvraag : vergunningaanvraag regulier behandelen</text:p>
            <text:p text:style-name="common-al">Datum ontvangst : 30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34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4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4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04</meta:user-defined>
    <dc:language>nl</dc:language>
    <meta:user-defined meta:name="OVERHEIDop.locatietype/OVERHEIDop.gebiedsmarkering">Adres</meta:user-defined>
    <meta:user-defined meta:name="DC.title">Aanvraag vergunning voor het aanleggen van een in- uitrit in de voortuin aan Kastanjedreef 20 te Vlaardi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349</meta:user-defined>
    <meta:user-defined meta:name="OVERHEIDop.GmbID/DC.identifier">gmb-2022-60349</meta:user-defined>
    <meta:user-defined meta:name="OVERHEIDop.versieInformatie"/>
  </office:meta>
</office:document-meta>
</file>