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Warmonderweg 11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Temperature Data Systems. De melding gaat over het veranderen van een groothandel (zaaknummer 2022-001132). Het betreft de verkoop van producten met lithiumbatterijen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0113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034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1132</meta:user-defined>
    <meta:user-defined meta:name="DCTERMS.abstract">het veranderen van een groothandel </meta:user-defined>
    <dc:language>nl</dc:language>
    <meta:user-defined meta:name="OVERHEIDop.locatietype/OVERHEIDop.gebiedsmarkering">Adres</meta:user-defined>
    <meta:user-defined meta:name="DC.title">Ingekomen melding Activiteitenbesluit milieubeheer – Warmonderweg 11 te Sassenhei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346</meta:user-defined>
    <meta:user-defined meta:name="OVERHEIDop.GmbID/DC.identifier">gmb-2022-60346</meta:user-defined>
    <meta:user-defined meta:name="OVERHEIDop.versieInformatie"/>
  </office:meta>
</office:document-meta>
</file>