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Primulahof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dakvlak </text:p>
            <text:p text:style-name="common-al">Met de adressering : Primulahof 7, 3135 EP </text:p>
            <text:p text:style-name="common-al">Kenmerk : OVXINR-7905</text:p>
            <text:p text:style-name="common-al">Type aanvraag : vergunningaanvraag regulier behandelen</text:p>
            <text:p text:style-name="common-al">Datum ontvangst : 30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3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0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rimulahof 7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45</meta:user-defined>
    <meta:user-defined meta:name="OVERHEIDop.GmbID/DC.identifier">gmb-2022-60345</meta:user-defined>
    <meta:user-defined meta:name="OVERHEIDop.versieInformatie"/>
  </office:meta>
</office:document-meta>
</file>