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anadese Begraafplaats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bben wij een aanvraag ontvangen voor een evenementenvergunning op de locatie Canadese Begraafplaats in  Holten. De aanvraag is geregistreerd onder zaaknummer 1742-EVN-2210783. De aanvraag betreft het aanvragen van een evenementenvergunning voor de herdenking op de Canadese Begraafplaats op 4 me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03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anadese Begraafplaats, Holten, het aanvragen van een evenementenvergunning voor de herdenking op de Canadese Begraafplaats op 4 mei 2022</meta:user-defined>
    <dc:language>nl</dc:language>
    <meta:user-defined meta:name="OVERHEIDop.locatietype/OVERHEIDop.gebiedsmarkering">Adres</meta:user-defined>
    <meta:user-defined meta:name="DC.title">Kennisgeving ontvangst aanvraag evenementenvergunning Canadese Begraafplaats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342</meta:user-defined>
    <meta:user-defined meta:name="OVERHEIDop.GmbID/DC.identifier">gmb-2022-60342</meta:user-defined>
    <meta:user-defined meta:name="OVERHEIDop.versieInformatie"/>
  </office:meta>
</office:document-meta>
</file>