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Biezen (perceel VHL00-P-1142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een besluit genomen op de aanvraag voor een omgevingsvergunning op locatie Lage Biezen (perceel VHL00-P-1142) 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slagboom</text:p>
            <text:p text:style-name="common-al">Locatie: Lage Biezen (perceel VHL00-P-1142)  te Veghel</text:p>
            <text:p text:style-name="common-al">Zaaknummer: OV-2021-09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ge Biezen (perceel VHL00-P-1142)  te Veghe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34</meta:user-defined>
    <meta:user-defined meta:name="OVERHEIDop.GmbID/DC.identifier">gmb-2022-6034</meta:user-defined>
    <meta:user-defined meta:name="OVERHEIDop.versieInformatie"/>
  </office:meta>
</office:document-meta>
</file>