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20102 Twee recreatiewoningen Tilburgsebaan 4a, Tilburgse Baan 4 4847NM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799</text:p>
            <text:p text:style-name="common-al">Ingekomen: 08-02-2022</text:p>
            <text:p text:style-name="common-al">Locatie: Tilburgse Baan 4 4847NM Teteringen</text:p>
            <text:p text:style-name="common-al">Projectomschrijving: 20102 Twee recreatiewoningen Tilburgsebaan 4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33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3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3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99</meta:user-defined>
    <meta:user-defined meta:name="DCTERMS.abstract">20102 Twee recreatiewoningen Tilburgsebaan 4a</meta:user-defined>
    <dc:language>nl</dc:language>
    <meta:user-defined meta:name="OVERHEIDop.locatietype/OVERHEIDop.gebiedsmarkering">Punt</meta:user-defined>
    <meta:user-defined meta:name="DC.title">Aanvraag omgevingsvergunning, 20102 Twee recreatiewoningen Tilburgsebaan 4a, Tilburgse Baan 4 4847NM Tetering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334</meta:user-defined>
    <meta:user-defined meta:name="OVERHEIDop.GmbID/DC.identifier">gmb-2022-60334</meta:user-defined>
    <meta:user-defined meta:name="OVERHEIDop.versieInformatie"/>
  </office:meta>
</office:document-meta>
</file>